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201cm"/>
    </style:style>
    <style:style style:name="co3" style:family="table-column">
      <style:table-column-properties fo:break-before="auto" style:column-width="10.666cm"/>
    </style:style>
    <style:style style:name="co4" style:family="table-column">
      <style:table-column-properties fo:break-before="auto" style:column-width="5.9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office:value-type="string">
            <text:p>Knihovna Černolice</text:p>
          </table:table-cell>
          <table:table-cell/>
          <table:table-cell office:value-type="string">
            <text:p>Jméno knihy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pisovat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 951</text:p>
          </table:table-cell>
          <table:table-cell office:value-type="string">
            <text:p>Aprilov Boris</text:p>
          </table:table-cell>
          <table:table-cell office:value-type="string">
            <text:p>Lišákova dobrodružstv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</text:p>
          </table:table-cell>
          <table:table-cell office:value-type="string">
            <text:p>Amado Jorge</text:p>
          </table:table-cell>
          <table:table-cell office:value-type="string">
            <text:p>Návrat marnotratné dcery</text:p>
          </table:table-cell>
          <table:table-cell table:number-columns-repeated="1021"/>
        </table:table-row>
        <table:table-row table:style-name="ro1">
          <table:table-cell office:value-type="string">
            <text:p>B 4</text:p>
          </table:table-cell>
          <table:table-cell office:value-type="string">
            <text:p>Apitz Bruno</text:p>
          </table:table-cell>
          <table:table-cell office:value-type="string">
            <text:p>Nahý mezi vlky</text:p>
          </table:table-cell>
          <table:table-cell table:number-columns-repeated="1021"/>
        </table:table-row>
        <table:table-row table:style-name="ro1">
          <table:table-cell office:value-type="string">
            <text:p>B 8</text:p>
          </table:table-cell>
          <table:table-cell office:value-type="string">
            <text:p>Aretino Pietro</text:p>
          </table:table-cell>
          <table:table-cell office:value-type="string">
            <text:p>Rozpravy o mravech hříšných kurtizánB 44</text:p>
          </table:table-cell>
          <table:table-cell table:number-columns-repeated="1021"/>
        </table:table-row>
        <table:table-row table:style-name="ro1">
          <table:table-cell office:value-type="string">
            <text:p>B 44</text:p>
          </table:table-cell>
          <table:table-cell office:value-type="string">
            <text:p>Ali Nojoud</text:p>
          </table:table-cell>
          <table:table-cell office:value-type="string">
            <text:p>Dětská nevěsta</text:p>
          </table:table-cell>
          <table:table-cell table:number-columns-repeated="1021"/>
        </table:table-row>
        <table:table-row table:style-name="ro1">
          <table:table-cell office:value-type="string">
            <text:p>B 602</text:p>
          </table:table-cell>
          <table:table-cell office:value-type="string">
            <text:p>Attenborough David </text:p>
          </table:table-cell>
          <table:table-cell office:value-type="string">
            <text:p>Život na zemi</text:p>
          </table:table-cell>
          <table:table-cell table:number-columns-repeated="1021"/>
        </table:table-row>
        <table:table-row table:style-name="ro1">
          <table:table-cell office:value-type="string">
            <text:p>B 611</text:p>
          </table:table-cell>
          <table:table-cell office:value-type="string">
            <text:p>Andersenová Catherine <text:s text:c="86"/>Jenom lásku</text:p>
          </table:table-cell>
          <table:table-cell table:number-columns-repeated="1022"/>
        </table:table-row>
        <table:table-row table:style-name="ro1">
          <table:table-cell office:value-type="string">
            <text:p>B 612</text:p>
          </table:table-cell>
          <table:table-cell office:value-type="string">
            <text:p>Atwoodová Margaret</text:p>
          </table:table-cell>
          <table:table-cell office:value-type="string">
            <text:p>Žena k nakousnutí</text:p>
          </table:table-cell>
          <table:table-cell table:number-columns-repeated="1021"/>
        </table:table-row>
        <table:table-row table:style-name="ro1">
          <table:table-cell office:value-type="string">
            <text:p>B 679</text:p>
          </table:table-cell>
          <table:table-cell office:value-type="string">
            <text:p>Adamec Miroslav</text:p>
          </table:table-cell>
          <table:table-cell office:value-type="string">
            <text:p>Trezor s kodem S.E.X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dersen Hans Christian <text:s text:c="83"/>Sněhová králov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 974</text:p>
          </table:table-cell>
          <table:table-cell office:value-type="string">
            <text:p>Andersen Hans Christian <text:s text:c="83"/>Sněhová královna</text:p>
          </table:table-cell>
          <table:table-cell office:value-type="string">
            <text:p>Pohádky </text:p>
          </table:table-cell>
          <table:table-cell table:number-columns-repeated="1021"/>
        </table:table-row>
        <table:table-row table:style-name="ro1">
          <table:table-cell office:value-type="string">
            <text:p>D 952</text:p>
          </table:table-cell>
          <table:table-cell office:value-type="string">
            <text:p>Andersen Hans Christian <text:s text:c="83"/>Sněhová královna</text:p>
          </table:table-cell>
          <table:table-cell office:value-type="string">
            <text:p>Pohádky a povídky</text:p>
          </table:table-cell>
          <table:table-cell table:number-columns-repeated="1021"/>
        </table:table-row>
        <table:table-row table:style-name="ro1">
          <table:table-cell office:value-type="string">
            <text:p>B 528</text:p>
          </table:table-cell>
          <table:table-cell office:value-type="string">
            <text:p>Abrams Douglas Carlton </text:p>
          </table:table-cell>
          <table:table-cell office:value-type="string">
            <text:p>Ztracený deník dona Juana</text:p>
          </table:table-cell>
          <table:table-cell table:number-columns-repeated="1021"/>
        </table:table-row>
        <table:table-row table:style-name="ro1">
          <table:table-cell office:value-type="string">
            <text:p>D 856</text:p>
          </table:table-cell>
          <table:table-cell office:value-type="string">
            <text:p>Andersen Hans Christian <text:s text:c="83"/>Sněhová královna</text:p>
          </table:table-cell>
          <table:table-cell table:number-columns-repeated="1022"/>
        </table:table-row>
        <table:table-row table:style-name="ro1">
          <table:table-cell office:value-type="string">
            <text:p>D 953</text:p>
          </table:table-cell>
          <table:table-cell office:value-type="string">
            <text:p>Adlová Věra</text:p>
          </table:table-cell>
          <table:table-cell office:value-type="string">
            <text:p>Pohádky pro Kačen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58</text:p>
          </table:table-cell>
          <table:table-cell office:value-type="string">
            <text:p>Adámek Jiří</text:p>
          </table:table-cell>
          <table:table-cell office:value-type="string">
            <text:p>Poklady a zbojníci</text:p>
          </table:table-cell>
          <table:table-cell table:number-columns-repeated="1021"/>
        </table:table-row>
        <table:table-row table:style-name="ro1">
          <table:table-cell office:value-type="string">
            <text:p>D 951</text:p>
          </table:table-cell>
          <table:table-cell office:value-type="string">
            <text:p>Aprilov Boris</text:p>
          </table:table-cell>
          <table:table-cell office:value-type="string">
            <text:p>Lišákova dobrodružství</text:p>
          </table:table-cell>
          <table:table-cell table:number-columns-repeated="1021"/>
        </table:table-row>
        <table:table-row table:style-name="ro1">
          <table:table-cell office:value-type="string">
            <text:p>D 974</text:p>
          </table:table-cell>
          <table:table-cell office:value-type="string">
            <text:p>Andersen Hans Christian <text:s text:c="83"/>Sněhová královna</text:p>
          </table:table-cell>
          <table:table-cell office:value-type="string">
            <text:p>Pohádky </text:p>
          </table:table-cell>
          <table:table-cell table:number-columns-repeated="1021"/>
        </table:table-row>
        <table:table-row table:style-name="ro1">
          <table:table-cell office:value-type="string">
            <text:p>N 987</text:p>
          </table:table-cell>
          <table:table-cell office:value-type="string">
            <text:p>ABC Přírody</text:p>
          </table:table-cell>
          <table:table-cell table:number-columns-repeated="1022"/>
        </table:table-row>
        <table:table-row table:style-name="ro1">
          <table:table-cell office:value-type="string">
            <text:p>D 1130</text:p>
          </table:table-cell>
          <table:table-cell office:value-type="string">
            <text:p>Atlas zvířat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616</text:p>
          </table:table-cell>
          <table:table-cell office:value-type="string">
            <text:p>Baghshawe Tilly</text:p>
          </table:table-cell>
          <table:table-cell office:value-type="string">
            <text:p>Prsím, nerušit</text:p>
          </table:table-cell>
          <table:table-cell table:number-columns-repeated="1021"/>
        </table:table-row>
        <table:table-row table:style-name="ro1">
          <table:table-cell office:value-type="string">
            <text:p>B615</text:p>
          </table:table-cell>
          <table:table-cell office:value-type="string">
            <text:p>Bagshawe Luise</text:p>
          </table:table-cell>
          <table:table-cell office:value-type="string">
            <text:p>Glamour</text:p>
          </table:table-cell>
          <table:table-cell table:number-columns-repeated="1021"/>
        </table:table-row>
        <table:table-row table:style-name="ro1">
          <table:table-cell office:value-type="string">
            <text:p>B 614</text:p>
          </table:table-cell>
          <table:table-cell office:value-type="string">
            <text:p>Bushnellová Candace</text:p>
          </table:table-cell>
          <table:table-cell table:number-columns-repeated="1022"/>
        </table:table-row>
        <table:table-row table:style-name="ro1">
          <table:table-cell office:value-type="string">
            <text:p>B 570</text:p>
          </table:table-cell>
          <table:table-cell office:value-type="string">
            <text:p>Borovský Karel Havlíček</text:p>
          </table:table-cell>
          <table:table-cell office:value-type="string">
            <text:p>Křest svatého Vladimí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44</text:p>
          </table:table-cell>
          <table:table-cell office:value-type="string">
            <text:p>Bagshawe David</text:p>
          </table:table-cell>
          <table:table-cell office:value-type="string">
            <text:p>úžasná na pohled</text:p>
          </table:table-cell>
          <table:table-cell table:number-columns-repeated="1021"/>
        </table:table-row>
        <table:table-row table:style-name="ro1">
          <table:table-cell office:value-type="string">
            <text:p>B 119</text:p>
          </table:table-cell>
          <table:table-cell office:value-type="string">
            <text:p>Boudová Kamila</text:p>
          </table:table-cell>
          <table:table-cell office:value-type="string">
            <text:p>Falešná Pařížanka</text:p>
          </table:table-cell>
          <table:table-cell office:value-type="string">
            <text:p>oddech.</text:p>
          </table:table-cell>
          <table:table-cell table:number-columns-repeated="1020"/>
        </table:table-row>
        <table:table-row table:style-name="ro1">
          <table:table-cell office:value-type="string">
            <text:p>B 28</text:p>
          </table:table-cell>
          <table:table-cell office:value-type="string">
            <text:p>Brooknerová Anita</text:p>
          </table:table-cell>
          <table:table-cell office:value-type="string">
            <text:p>Hotel u jezera</text:p>
          </table:table-cell>
          <table:table-cell office:value-type="string">
            <text:p>oddech.</text:p>
          </table:table-cell>
          <table:table-cell table:number-columns-repeated="1020"/>
        </table:table-row>
        <table:table-row table:style-name="ro1">
          <table:table-cell office:value-type="string">
            <text:p>B145</text:p>
          </table:table-cell>
          <table:table-cell office:value-type="string">
            <text:p>Breinholst Willy</text:p>
          </table:table-cell>
          <table:table-cell office:value-type="string">
            <text:p>Zdravíčko, doktore</text:p>
          </table:table-cell>
          <table:table-cell office:value-type="string">
            <text:p>oddech.</text:p>
          </table:table-cell>
          <table:table-cell table:number-columns-repeated="1020"/>
        </table:table-row>
        <table:table-row table:style-name="ro1">
          <table:table-cell office:value-type="string">
            <text:p>B 413</text:p>
          </table:table-cell>
          <table:table-cell office:value-type="string">
            <text:p>Breinholst Willy</text:p>
          </table:table-cell>
          <table:table-cell office:value-type="string">
            <text:p>Ljak život si zahrává,Být či nebýt</text:p>
          </table:table-cell>
          <table:table-cell office:value-type="string">
            <text:p>oddech.</text:p>
          </table:table-cell>
          <table:table-cell table:number-columns-repeated="1020"/>
        </table:table-row>
        <table:table-row table:style-name="ro1">
          <table:table-cell office:value-type="string">
            <text:p>N510</text:p>
          </table:table-cell>
          <table:table-cell office:value-type="string">
            <text:p>Babikov G.C.</text:p>
          </table:table-cell>
          <table:table-cell office:value-type="string">
            <text:p>Cesta k posvátným místům Tibetu</text:p>
          </table:table-cell>
          <table:table-cell office:value-type="string">
            <text:p>cestopis</text:p>
          </table:table-cell>
          <table:table-cell table:number-columns-repeated="1020"/>
        </table:table-row>
        <table:table-row table:style-name="ro1">
          <table:table-cell office:value-type="string">
            <text:p>B 1112</text:p>
          </table:table-cell>
          <table:table-cell office:value-type="string">
            <text:p>Bolton S.J.</text:p>
          </table:table-cell>
          <table:table-cell office:value-type="string">
            <text:p>Čeští světci a kacíři</text:p>
          </table:table-cell>
          <table:table-cell table:number-columns-repeated="1021"/>
        </table:table-row>
        <table:table-row table:style-name="ro1">
          <table:table-cell office:value-type="string">
            <text:p>B 1188</text:p>
          </table:table-cell>
          <table:table-cell office:value-type="string">
            <text:p>Bruckner Pa.</text:p>
          </table:table-cell>
          <table:table-cell office:value-type="string">
            <text:p>Můj malý manžel</text:p>
          </table:table-cell>
          <table:table-cell table:number-columns-repeated="1021"/>
        </table:table-row>
        <table:table-row table:style-name="ro1">
          <table:table-cell office:value-type="string">
            <text:p>B 15</text:p>
          </table:table-cell>
          <table:table-cell office:value-type="string">
            <text:p>Baar Jindřich Šimon</text:p>
          </table:table-cell>
          <table:table-cell office:value-type="string">
            <text:p>Babiččin kapsář</text:p>
          </table:table-cell>
          <table:table-cell table:number-columns-repeated="1021"/>
        </table:table-row>
        <table:table-row table:style-name="ro1">
          <table:table-cell office:value-type="string">
            <text:p>B 16</text:p>
          </table:table-cell>
          <table:table-cell office:value-type="string">
            <text:p>Baar Jindřich Šimon</text:p>
          </table:table-cell>
          <table:table-cell office:value-type="string">
            <text:p>Paní komisarka</text:p>
          </table:table-cell>
          <table:table-cell table:number-columns-repeated="1021"/>
        </table:table-row>
        <table:table-row table:style-name="ro1">
          <table:table-cell office:value-type="string">
            <text:p>B 222</text:p>
          </table:table-cell>
          <table:table-cell office:value-type="string">
            <text:p>mc Bain Ed</text:p>
          </table:table-cell>
          <table:table-cell office:value-type="string">
            <text:p>Skládačka</text:p>
          </table:table-cell>
          <table:table-cell office:value-type="string">
            <text:p>detek.</text:p>
          </table:table-cell>
          <table:table-cell table:number-columns-repeated="1020"/>
        </table:table-row>
        <table:table-row table:style-name="ro1">
          <table:table-cell office:value-type="string">
            <text:p>B 228</text:p>
          </table:table-cell>
          <table:table-cell office:value-type="string">
            <text:p>mc Bain Ed</text:p>
          </table:table-cell>
          <table:table-cell office:value-type="string">
            <text:p>Nokturno</text:p>
          </table:table-cell>
          <table:table-cell table:number-columns-repeated="1021"/>
        </table:table-row>
        <table:table-row table:style-name="ro1">
          <table:table-cell office:value-type="string">
            <text:p>B 259</text:p>
          </table:table-cell>
          <table:table-cell office:value-type="string">
            <text:p>mc Bain Ed</text:p>
          </table:table-cell>
          <table:table-cell office:value-type="string">
            <text:p>Prokletí Stelmoru</text:p>
          </table:table-cell>
          <table:table-cell table:number-columns-repeated="1021"/>
        </table:table-row>
        <table:table-row table:style-name="ro1">
          <table:table-cell office:value-type="string">
            <text:p>B 666</text:p>
          </table:table-cell>
          <table:table-cell office:value-type="string">
            <text:p>mc Bain Ed</text:p>
          </table:table-cell>
          <table:table-cell office:value-type="string">
            <text:p>Překupník</text:p>
          </table:table-cell>
          <table:table-cell table:number-columns-repeated="1021"/>
        </table:table-row>
        <table:table-row table:style-name="ro1">
          <table:table-cell office:value-type="string">
            <text:p>B679</text:p>
          </table:table-cell>
          <table:table-cell office:value-type="string">
            <text:p>mc Bain Ed</text:p>
          </table:table-cell>
          <table:table-cell office:value-type="string">
            <text:p>Nešpory</text:p>
          </table:table-cell>
          <table:table-cell table:number-columns-repeated="1021"/>
        </table:table-row>
        <table:table-row table:style-name="ro1">
          <table:table-cell office:value-type="string">
            <text:p>B 765</text:p>
          </table:table-cell>
          <table:table-cell office:value-type="string">
            <text:p>mc Bain Ed</text:p>
          </table:table-cell>
          <table:table-cell office:value-type="string">
            <text:p>Osm černých koní</text:p>
          </table:table-cell>
          <table:table-cell table:number-columns-repeated="1021"/>
        </table:table-row>
        <table:table-row table:style-name="ro1">
          <table:table-cell office:value-type="string">
            <text:p>B 765</text:p>
          </table:table-cell>
          <table:table-cell office:value-type="string">
            <text:p>mc Bain Ed</text:p>
          </table:table-cell>
          <table:table-cell office:value-type="string">
            <text:p>Zemřela jako Sade</text:p>
          </table:table-cell>
          <table:table-cell table:number-columns-repeated="1021"/>
        </table:table-row>
        <table:table-row table:style-name="ro1">
          <table:table-cell office:value-type="string">
            <text:p>B 241</text:p>
          </table:table-cell>
          <table:table-cell office:value-type="string">
            <text:p>Baarová Lída</text:p>
          </table:table-cell>
          <table:table-cell office:value-type="string">
            <text:p>Života sladké hořkosti</text:p>
          </table:table-cell>
          <table:table-cell office:value-type="string">
            <text:p>memoáry</text:p>
          </table:table-cell>
          <table:table-cell table:number-columns-repeated="1020"/>
        </table:table-row>
        <table:table-row table:style-name="ro1">
          <table:table-cell office:value-type="string">
            <text:p>B 19</text:p>
          </table:table-cell>
          <table:table-cell office:value-type="string">
            <text:p>Bass Eduard</text:p>
          </table:table-cell>
          <table:table-cell office:value-type="string">
            <text:p>Cirkus Humberto</text:p>
          </table:table-cell>
          <table:table-cell table:number-columns-repeated="1021"/>
        </table:table-row>
        <table:table-row table:style-name="ro1">
          <table:table-cell office:value-type="string">
            <text:p>B 21</text:p>
          </table:table-cell>
          <table:table-cell office:value-type="string">
            <text:p>Bauerová Anna</text:p>
          </table:table-cell>
          <table:table-cell office:value-type="string">
            <text:p>Srdce v krku</text:p>
          </table:table-cell>
          <table:table-cell table:number-columns-repeated="1021"/>
        </table:table-row>
        <table:table-row table:style-name="ro1">
          <table:table-cell office:value-type="string">
            <text:p>B 22</text:p>
          </table:table-cell>
          <table:table-cell office:value-type="string">
            <text:p>Branald Adolf</text:p>
          </table:table-cell>
          <table:table-cell office:value-type="string">
            <text:p>Vizita</text:p>
          </table:table-cell>
          <table:table-cell table:number-columns-repeated="1021"/>
        </table:table-row>
        <table:table-row table:style-name="ro1">
          <table:table-cell office:value-type="string">
            <text:p>B 23</text:p>
          </table:table-cell>
          <table:table-cell office:value-type="string">
            <text:p>Bronteová Charlote</text:p>
          </table:table-cell>
          <table:table-cell office:value-type="string">
            <text:p>Sirotek lowoodkký</text:p>
          </table:table-cell>
          <table:table-cell table:number-columns-repeated="1021"/>
        </table:table-row>
        <table:table-row table:style-name="ro1">
          <table:table-cell office:value-type="string">
            <text:p>D 24</text:p>
          </table:table-cell>
          <table:table-cell office:value-type="string">
            <text:p>Burnetová Francis</text:p>
          </table:table-cell>
          <table:table-cell office:value-type="string">
            <text:p>Malý lord</text:p>
          </table:table-cell>
          <table:table-cell table:number-columns-repeated="1021"/>
        </table:table-row>
        <table:table-row table:style-name="ro1">
          <table:table-cell office:value-type="string">
            <text:p>B 25</text:p>
          </table:table-cell>
          <table:table-cell office:value-type="string">
            <text:p>Bombecková Erma</text:p>
          </table:table-cell>
          <table:table-cell office:value-type="string">
            <text:p>Jak nezvládnout život</text:p>
          </table:table-cell>
          <table:table-cell table:number-columns-repeated="1021"/>
        </table:table-row>
        <table:table-row table:style-name="ro1">
          <table:table-cell office:value-type="string">
            <text:p>B 27</text:p>
          </table:table-cell>
          <table:table-cell office:value-type="string">
            <text:p>Brent Madeilenne</text:p>
          </table:table-cell>
          <table:table-cell office:value-type="string">
            <text:p>Ostříží panství</text:p>
          </table:table-cell>
          <table:table-cell table:number-columns-repeated="1021"/>
        </table:table-row>
        <table:table-row table:style-name="ro1">
          <table:table-cell office:value-type="string">
            <text:p>B 30</text:p>
          </table:table-cell>
          <table:table-cell office:value-type="string">
            <text:p>Bardová Mary</text:p>
          </table:table-cell>
          <table:table-cell office:value-type="string">
            <text:p>Bu´d sama sebou</text:p>
          </table:table-cell>
          <table:table-cell table:number-columns-repeated="1021"/>
        </table:table-row>
        <table:table-row table:style-name="ro1">
          <table:table-cell office:value-type="string">
            <text:p>B 37</text:p>
          </table:table-cell>
          <table:table-cell office:value-type="string">
            <text:p>Bauer Jan</text:p>
          </table:table-cell>
          <table:table-cell office:value-type="string">
            <text:p>Jak umírá král</text:p>
          </table:table-cell>
          <table:table-cell table:number-columns-repeated="1021"/>
        </table:table-row>
        <table:table-row table:style-name="ro1">
          <table:table-cell office:value-type="string">
            <text:p>D 813</text:p>
          </table:table-cell>
          <table:table-cell office:value-type="string">
            <text:p>Blytonová Enid</text:p>
          </table:table-cell>
          <table:table-cell office:value-type="string">
            <text:p>Tajemství zmizelého prince</text:p>
          </table:table-cell>
          <table:table-cell table:number-columns-repeated="1021"/>
        </table:table-row>
        <table:table-row table:style-name="ro1">
          <table:table-cell office:value-type="string">
            <text:p>D 142</text:p>
          </table:table-cell>
          <table:table-cell office:value-type="string">
            <text:p>Black Johan </text:p>
          </table:table-cell>
          <table:table-cell office:value-type="string">
            <text:p>Černá kniha-denník puberťáka</text:p>
          </table:table-cell>
          <table:table-cell table:number-columns-repeated="1021"/>
        </table:table-row>
        <table:table-row table:style-name="ro1">
          <table:table-cell office:value-type="string">
            <text:p>B 166</text:p>
          </table:table-cell>
          <table:table-cell office:value-type="string">
            <text:p>Bezouška Martin</text:p>
          </table:table-cell>
          <table:table-cell office:value-type="string">
            <text:p>Maharal</text:p>
          </table:table-cell>
          <table:table-cell table:number-columns-repeated="1021"/>
        </table:table-row>
        <table:table-row table:style-name="ro1">
          <table:table-cell office:value-type="string">
            <text:p>D 167</text:p>
          </table:table-cell>
          <table:table-cell office:value-type="string">
            <text:p>Březinová Ivona</text:p>
          </table:table-cell>
          <table:table-cell office:value-type="string">
            <text:p>Sněhuláci z Mrkvovic</text:p>
          </table:table-cell>
          <table:table-cell table:number-columns-repeated="1021"/>
        </table:table-row>
        <table:table-row table:style-name="ro1">
          <table:table-cell office:value-type="string">
            <text:p>D 229</text:p>
          </table:table-cell>
          <table:table-cell office:value-type="string">
            <text:p>Březina Thomas</text:p>
          </table:table-cell>
          <table:table-cell table:number-columns-repeated="1022"/>
        </table:table-row>
        <table:table-row table:style-name="ro1">
          <table:table-cell office:value-type="string">
            <text:p>B 268</text:p>
          </table:table-cell>
          <table:table-cell office:value-type="string">
            <text:p>Bauer Jan</text:p>
          </table:table-cell>
          <table:table-cell office:value-type="string">
            <text:p>Vampír z koňského trhu</text:p>
          </table:table-cell>
          <table:table-cell table:number-columns-repeated="1021"/>
        </table:table-row>
        <table:table-row table:style-name="ro1">
          <table:table-cell office:value-type="string">
            <text:p>B 377</text:p>
          </table:table-cell>
          <table:table-cell office:value-type="string">
            <text:p>Bondhartová Nina</text:p>
          </table:table-cell>
          <table:table-cell office:value-type="string">
            <text:p>Misie</text:p>
          </table:table-cell>
          <table:table-cell table:number-columns-repeated="1021"/>
        </table:table-row>
        <table:table-row table:style-name="ro1">
          <table:table-cell office:value-type="string">
            <text:p>N 317</text:p>
          </table:table-cell>
          <table:table-cell office:value-type="string">
            <text:p>Bauer Alois</text:p>
          </table:table-cell>
          <table:table-cell office:value-type="string">
            <text:p>Čeština na dlani</text:p>
          </table:table-cell>
          <table:table-cell table:number-columns-repeated="1021"/>
        </table:table-row>
        <table:table-row table:style-name="ro1">
          <table:table-cell office:value-type="string">
            <text:p>N 416</text:p>
          </table:table-cell>
          <table:table-cell office:value-type="string">
            <text:p>Bidoulph Steve</text:p>
          </table:table-cell>
          <table:table-cell office:value-type="string">
            <text:p>Tajemství výchovy šťastných dětí</text:p>
          </table:table-cell>
          <table:table-cell table:number-columns-repeated="1021"/>
        </table:table-row>
        <table:table-row table:style-name="ro1">
          <table:table-cell office:value-type="string">
            <text:p>B 415</text:p>
          </table:table-cell>
          <table:table-cell office:value-type="string">
            <text:p>Blankmanová Anne</text:p>
          </table:table-cell>
          <table:table-cell office:value-type="string">
            <text:p>Vězeň,noci a volby</text:p>
          </table:table-cell>
          <table:table-cell table:number-columns-repeated="1021"/>
        </table:table-row>
        <table:table-row table:style-name="ro1">
          <table:table-cell office:value-type="string">
            <text:p>B 445</text:p>
          </table:table-cell>
          <table:table-cell office:value-type="string">
            <text:p>Brodský Vlastimil</text:p>
          </table:table-cell>
          <table:table-cell office:value-type="string">
            <text:p>Drodečky</text:p>
          </table:table-cell>
          <table:table-cell table:number-columns-repeated="1021"/>
        </table:table-row>
        <table:table-row table:style-name="ro1">
          <table:table-cell office:value-type="string">
            <text:p>N 489</text:p>
          </table:table-cell>
          <table:table-cell office:value-type="string">
            <text:p>Buriand C.A.</text:p>
          </table:table-cell>
          <table:table-cell office:value-type="string">
            <text:p>Amerika před Kolumbem</text:p>
          </table:table-cell>
          <table:table-cell table:number-columns-repeated="1021"/>
        </table:table-row>
        <table:table-row table:style-name="ro1">
          <table:table-cell office:value-type="string">
            <text:p>N 500</text:p>
          </table:table-cell>
          <table:table-cell office:value-type="string">
            <text:p>Bič Miloš</text:p>
          </table:table-cell>
          <table:table-cell office:value-type="string">
            <text:p>Stopami dávných věků</text:p>
          </table:table-cell>
          <table:table-cell table:number-columns-repeated="1021"/>
        </table:table-row>
        <table:table-row table:style-name="ro1">
          <table:table-cell office:value-type="string">
            <text:p>N 525</text:p>
          </table:table-cell>
          <table:table-cell office:value-type="string">
            <text:p>Brace Edward</text:p>
          </table:table-cell>
          <table:table-cell office:value-type="string">
            <text:p>Encyklopedie vědy a techniky</text:p>
          </table:table-cell>
          <table:table-cell table:number-columns-repeated="1021"/>
        </table:table-row>
        <table:table-row table:style-name="ro1">
          <table:table-cell office:value-type="string">
            <text:p>N 552 <text:s text:c="8"/>Balalajka Bohuš</text:p>
          </table:table-cell>
          <table:table-cell/>
          <table:table-cell office:value-type="string">
            <text:p>Přehledné dějiny literatury</text:p>
          </table:table-cell>
          <table:table-cell table:number-columns-repeated="1021"/>
        </table:table-row>
        <table:table-row table:style-name="ro1">
          <table:table-cell office:value-type="string">
            <text:p>B 570</text:p>
          </table:table-cell>
          <table:table-cell office:value-type="string">
            <text:p>Borovský Karel Havlíček</text:p>
          </table:table-cell>
          <table:table-cell office:value-type="string">
            <text:p>Křest svatého Vladimír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 586</text:p>
          </table:table-cell>
          <table:table-cell office:value-type="string">
            <text:p>Bo“hm Čestmír</text:p>
          </table:table-cell>
          <table:table-cell office:value-type="string">
            <text:p>Okrasné rostliny a životní prostředí</text:p>
          </table:table-cell>
          <table:table-cell table:number-columns-repeated="1021"/>
        </table:table-row>
        <table:table-row table:style-name="ro1">
          <table:table-cell office:value-type="string">
            <text:p>N 587</text:p>
          </table:table-cell>
          <table:table-cell office:value-type="string">
            <text:p>Benhaim Paul</text:p>
          </table:table-cell>
          <table:table-cell office:value-type="string">
            <text:p>Konopí,zdraví na dosah</text:p>
          </table:table-cell>
          <table:table-cell table:number-columns-repeated="1021"/>
        </table:table-row>
        <table:table-row table:style-name="ro1">
          <table:table-cell office:value-type="string">
            <text:p>N 963</text:p>
          </table:table-cell>
          <table:table-cell office:value-type="string">
            <text:p>Beneš Zdenek</text:p>
          </table:table-cell>
          <table:table-cell office:value-type="string">
            <text:p>Dějiny středověku</text:p>
          </table:table-cell>
          <table:table-cell table:number-columns-repeated="1021"/>
        </table:table-row>
        <table:table-row table:style-name="ro1">
          <table:table-cell office:value-type="string">
            <text:p>N 980</text:p>
          </table:table-cell>
          <table:table-cell office:value-type="string">
            <text:p>Banyard P.J.</text:p>
          </table:table-cell>
          <table:table-cell office:value-type="string">
            <text:p>Přírodní divy světa</text:p>
          </table:table-cell>
          <table:table-cell table:number-columns-repeated="1021"/>
        </table:table-row>
        <table:table-row table:style-name="ro1">
          <table:table-cell office:value-type="string">
            <text:p>N 987</text:p>
          </table:table-cell>
          <table:table-cell office:value-type="string">
            <text:p>Brehm Alfred</text:p>
          </table:table-cell>
          <table:table-cell office:value-type="string">
            <text:p>Život zvířat</text:p>
          </table:table-cell>
          <table:table-cell table:number-columns-repeated="1021"/>
        </table:table-row>
        <table:table-row table:style-name="ro1">
          <table:table-cell office:value-type="string">
            <text:p>B 998</text:p>
          </table:table-cell>
          <table:table-cell office:value-type="string">
            <text:p>BIBLE SVATÁ</text:p>
          </table:table-cell>
          <table:table-cell table:number-columns-repeated="1022"/>
        </table:table-row>
        <table:table-row table:style-name="ro1">
          <table:table-cell office:value-type="string">
            <text:p>B 1005</text:p>
          </table:table-cell>
          <table:table-cell office:value-type="string">
            <text:p>Bedrníček Pavel</text:p>
          </table:table-cell>
          <table:table-cell office:value-type="string">
            <text:p>Náměstí, rynky a náměstíčka historické Prahy</text:p>
          </table:table-cell>
          <table:table-cell table:number-columns-repeated="1021"/>
        </table:table-row>
        <table:table-row table:style-name="ro1">
          <table:table-cell office:value-type="string">
            <text:p>B 1006</text:p>
          </table:table-cell>
          <table:table-cell office:value-type="string">
            <text:p>Bedrníček Pavel</text:p>
          </table:table-cell>
          <table:table-cell office:value-type="string">
            <text:p>Obce,okolí,před branami měst pražských</text:p>
          </table:table-cell>
          <table:table-cell table:number-columns-repeated="1021"/>
        </table:table-row>
        <table:table-row table:style-name="ro1">
          <table:table-cell office:value-type="string">
            <text:p>B 812</text:p>
          </table:table-cell>
          <table:table-cell office:value-type="string">
            <text:p>Březinová Anna</text:p>
          </table:table-cell>
          <table:table-cell office:value-type="string">
            <text:p>Královská láska</text:p>
          </table:table-cell>
          <table:table-cell table:number-columns-repeated="1021"/>
        </table:table-row>
        <table:table-row table:style-name="ro1">
          <table:table-cell office:value-type="string">
            <text:p>B 1010</text:p>
          </table:table-cell>
          <table:table-cell office:value-type="string">
            <text:p>Bazell Josh</text:p>
          </table:table-cell>
          <table:table-cell office:value-type="string">
            <text:p>Doktor zbiják</text:p>
          </table:table-cell>
          <table:table-cell table:number-columns-repeated="1021"/>
        </table:table-row>
        <table:table-row table:style-name="ro1">
          <table:table-cell office:value-type="string">
            <text:p>B 1187</text:p>
          </table:table-cell>
          <table:table-cell office:value-type="string">
            <text:p>Březinová Anna</text:p>
          </table:table-cell>
          <table:table-cell office:value-type="string">
            <text:p>Poslední láska pana Voka</text:p>
          </table:table-cell>
          <table:table-cell table:number-columns-repeated="1021"/>
        </table:table-row>
        <table:table-row table:style-name="ro1">
          <table:table-cell office:value-type="string">
            <text:p>B 113</text:p>
          </table:table-cell>
          <table:table-cell office:value-type="string">
            <text:p>Boček Evžen </text:p>
          </table:table-cell>
          <table:table-cell office:value-type="string">
            <text:p>Poslední aristokratka</text:p>
          </table:table-cell>
          <table:table-cell table:number-columns-repeated="1021"/>
        </table:table-row>
        <table:table-row table:style-name="ro1">
          <table:table-cell office:value-type="string">
            <text:p>D 495</text:p>
          </table:table-cell>
          <table:table-cell office:value-type="string">
            <text:p>Bryantová Bonnie</text:p>
          </table:table-cell>
          <table:table-cell office:value-type="string">
            <text:p>Dívky v sedlech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 529</text:p>
          </table:table-cell>
          <table:table-cell office:value-type="string">
            <text:p>Bečková Kateřina</text:p>
          </table:table-cell>
          <table:table-cell office:value-type="string">
            <text:p>Historická předměstí a okraje Prahy levý břeh</text:p>
          </table:table-cell>
          <table:table-cell table:number-columns-repeated="1021"/>
        </table:table-row>
        <table:table-row table:style-name="ro1">
          <table:table-cell office:value-type="string">
            <text:p>B 531</text:p>
          </table:table-cell>
          <table:table-cell office:value-type="string">
            <text:p>Brintonová Sybilg</text:p>
          </table:table-cell>
          <table:table-cell office:value-type="string">
            <text:p>Pýcha a předsudek</text:p>
          </table:table-cell>
          <table:table-cell table:number-columns-repeated="1021"/>
        </table:table-row>
        <table:table-row table:style-name="ro1">
          <table:table-cell office:value-type="string">
            <text:p>B 522</text:p>
          </table:table-cell>
          <table:table-cell office:value-type="string">
            <text:p>Brown Sandra</text:p>
          </table:table-cell>
          <table:table-cell office:value-type="string">
            <text:p>Drsný chlap</text:p>
          </table:table-cell>
          <table:table-cell table:number-columns-repeated="1021"/>
        </table:table-row>
        <table:table-row table:style-name="ro1">
          <table:table-cell office:value-type="string">
            <text:p>B 747</text:p>
          </table:table-cell>
          <table:table-cell office:value-type="string">
            <text:p>Brown Dan</text:p>
          </table:table-cell>
          <table:table-cell office:value-type="string">
            <text:p>Interno</text:p>
          </table:table-cell>
          <table:table-cell table:number-columns-repeated="1021"/>
        </table:table-row>
        <table:table-row table:style-name="ro1">
          <table:table-cell office:value-type="string">
            <text:p>B 896</text:p>
          </table:table-cell>
          <table:table-cell office:value-type="string">
            <text:p>Bauer Jan</text:p>
          </table:table-cell>
          <table:table-cell office:value-type="string">
            <text:p>Krvavý cejch</text:p>
          </table:table-cell>
          <table:table-cell table:number-columns-repeated="1021"/>
        </table:table-row>
        <table:table-row table:style-name="ro1">
          <table:table-cell office:value-type="string">
            <text:p>B 93</text:p>
          </table:table-cell>
          <table:table-cell office:value-type="string">
            <text:p>Bauer Jan</text:p>
          </table:table-cell>
          <table:table-cell office:value-type="string">
            <text:p>Co by se stalo kdyby....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34</text:p>
          </table:table-cell>
          <table:table-cell office:value-type="string">
            <text:p>Bauer Jan</text:p>
          </table:table-cell>
          <table:table-cell office:value-type="string">
            <text:p>Ceské princezny na evropských trůn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96</text:p>
          </table:table-cell>
          <table:table-cell office:value-type="string">
            <text:p>Bauer Jan</text:p>
          </table:table-cell>
          <table:table-cell office:value-type="string">
            <text:p>Král nezná bratra</text:p>
          </table:table-cell>
          <table:table-cell table:number-columns-repeated="1021"/>
        </table:table-row>
        <table:table-row table:style-name="ro1">
          <table:table-cell office:value-type="string">
            <text:p>B 808</text:p>
          </table:table-cell>
          <table:table-cell office:value-type="string">
            <text:p>Bauerová Anna</text:p>
          </table:table-cell>
          <table:table-cell office:value-type="string">
            <text:p>Královna havranů</text:p>
          </table:table-cell>
          <table:table-cell table:number-columns-repeated="1021"/>
        </table:table-row>
        <table:table-row table:style-name="ro1">
          <table:table-cell office:value-type="string">
            <text:p>B 807</text:p>
          </table:table-cell>
          <table:table-cell office:value-type="string">
            <text:p>Bauer Jan</text:p>
          </table:table-cell>
          <table:table-cell office:value-type="string">
            <text:p>Ženy z rodu Habsburků</text:p>
          </table:table-cell>
          <table:table-cell table:number-columns-repeated="1021"/>
        </table:table-row>
        <table:table-row table:style-name="ro1">
          <table:table-cell office:value-type="string">
            <text:p>B 1083</text:p>
          </table:table-cell>
          <table:table-cell office:value-type="string">
            <text:p>Bauer Jan</text:p>
          </table:table-cell>
          <table:table-cell office:value-type="string">
            <text:p>Císařova poslední vůle</text:p>
          </table:table-cell>
          <table:table-cell table:number-columns-repeated="1021"/>
        </table:table-row>
        <table:table-row table:style-name="ro1">
          <table:table-cell office:value-type="string">
            <text:p>B 21</text:p>
          </table:table-cell>
          <table:table-cell office:value-type="string">
            <text:p>Bauer Jan</text:p>
          </table:table-cell>
          <table:table-cell office:value-type="string">
            <text:p>Ženy z rodu Přemyslovců</text:p>
          </table:table-cell>
          <table:table-cell table:number-columns-repeated="1021"/>
        </table:table-row>
        <table:table-row table:style-name="ro1">
          <table:table-cell office:value-type="string">
            <text:p>B 1189</text:p>
          </table:table-cell>
          <table:table-cell office:value-type="string">
            <text:p>Bauer Jan</text:p>
          </table:table-cell>
          <table:table-cell office:value-type="string">
            <text:p>Bílá místa našich dějin</text:p>
          </table:table-cell>
          <table:table-cell table:number-columns-repeated="1021"/>
        </table:table-row>
        <table:table-row table:style-name="ro1">
          <table:table-cell office:value-type="string">
            <text:p>B 30</text:p>
          </table:table-cell>
          <table:table-cell office:value-type="string">
            <text:p>Bardová Mary</text:p>
          </table:table-cell>
          <table:table-cell office:value-type="string">
            <text:p>Buď sama sebou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B 1190</text:p>
          </table:table-cell>
          <table:table-cell office:value-type="string">
            <text:p>Bauer Jan</text:p>
          </table:table-cell>
          <table:table-cell office:value-type="string">
            <text:p>Poslední slovo má ďábel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B 1092</text:p>
          </table:table-cell>
          <table:table-cell office:value-type="string">
            <text:p>Boe Sisel</text:p>
          </table:table-cell>
          <table:table-cell office:value-type="string">
            <text:p>Ztrolové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D 1091</text:p>
          </table:table-cell>
          <table:table-cell office:value-type="string">
            <text:p>Bečťáková Eva</text:p>
          </table:table-cell>
          <table:table-cell office:value-type="string">
            <text:p>Písmenkové pohádky</text:p>
          </table:table-cell>
          <table:table-cell table:number-columns-repeated="1021"/>
        </table:table-row>
        <table:table-row table:style-name="ro1">
          <table:table-cell office:value-type="string">
            <text:p>B 650</text:p>
          </table:table-cell>
          <table:table-cell office:value-type="string">
            <text:p>Berouns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 534</text:p>
          </table:table-cell>
          <table:table-cell office:value-type="string">
            <text:p>Bankhofer Hademar</text:p>
          </table:table-cell>
          <table:table-cell office:value-type="string">
            <text:p>Zázračný léčitel Marie Terezie</text:p>
          </table:table-cell>
          <table:table-cell table:number-columns-repeated="1021"/>
        </table:table-row>
        <table:table-row table:style-name="ro1">
          <table:table-cell office:value-type="string">
            <text:p>D 751</text:p>
          </table:table-cell>
          <table:table-cell office:value-type="string">
            <text:p>Black Johan </text:p>
          </table:table-cell>
          <table:table-cell office:value-type="string">
            <text:p>Denník puberťáka</text:p>
          </table:table-cell>
          <table:table-cell table:number-columns-repeated="1021"/>
        </table:table-row>
        <table:table-row table:style-name="ro1">
          <table:table-cell office:value-type="string">
            <text:p>D 752</text:p>
          </table:table-cell>
          <table:table-cell office:value-type="string">
            <text:p>Black Johan </text:p>
          </table:table-cell>
          <table:table-cell office:value-type="string">
            <text:p><text:s/>Denník puberťáka II</text:p>
          </table:table-cell>
          <table:table-cell table:number-columns-repeated="1021"/>
        </table:table-row>
        <table:table-row table:style-name="ro1">
          <table:table-cell office:value-type="string">
            <text:p>B 17</text:p>
          </table:table-cell>
          <table:table-cell office:value-type="string">
            <text:p>Block Lawrence</text:p>
          </table:table-cell>
          <table:table-cell office:value-type="string">
            <text:p>Past na vraha</text:p>
          </table:table-cell>
          <table:table-cell table:number-columns-repeated="1021"/>
        </table:table-row>
        <table:table-row table:style-name="ro1">
          <table:table-cell office:value-type="string">
            <text:p>D 756</text:p>
          </table:table-cell>
          <table:table-cell office:value-type="string">
            <text:p>Black Johan </text:p>
          </table:table-cell>
          <table:table-cell office:value-type="string">
            <text:p>Denník puberťáka III</text:p>
          </table:table-cell>
          <table:table-cell table:number-columns-repeated="1021"/>
        </table:table-row>
        <table:table-row table:style-name="ro1">
          <table:table-cell office:value-type="string">
            <text:p>D 813</text:p>
          </table:table-cell>
          <table:table-cell office:value-type="string">
            <text:p>Bumbová Stanislava</text:p>
          </table:table-cell>
          <table:table-cell office:value-type="string">
            <text:p>Cesta za krásným ostrovem</text:p>
          </table:table-cell>
          <table:table-cell table:number-columns-repeated="1021"/>
        </table:table-row>
        <table:table-row table:style-name="ro1">
          <table:table-cell office:value-type="string">
            <text:p>B 895</text:p>
          </table:table-cell>
          <table:table-cell office:value-type="string">
            <text:p>Blaedelová Sara</text:p>
          </table:table-cell>
          <table:table-cell office:value-type="string">
            <text:p>Jen jeden život</text:p>
          </table:table-cell>
          <table:table-cell table:number-columns-repeated="1021"/>
        </table:table-row>
        <table:table-row table:style-name="ro1">
          <table:table-cell office:value-type="string">
            <text:p>B 899</text:p>
          </table:table-cell>
          <table:table-cell office:value-type="string">
            <text:p>Beránková Zora</text:p>
          </table:table-cell>
          <table:table-cell office:value-type="string">
            <text:p>Ozvěna</text:p>
          </table:table-cell>
          <table:table-cell table:number-columns-repeated="1021"/>
        </table:table-row>
        <table:table-row table:style-name="ro1">
          <table:table-cell office:value-type="string">
            <text:p>B 958</text:p>
          </table:table-cell>
          <table:table-cell office:value-type="string">
            <text:p>Bain Ed</text:p>
          </table:table-cell>
          <table:table-cell office:value-type="string">
            <text:p>Sněhurka, Popelka</text:p>
          </table:table-cell>
          <table:table-cell table:number-columns-repeated="1021"/>
        </table:table-row>
        <table:table-row table:style-name="ro1">
          <table:table-cell office:value-type="string">
            <text:p>B 1084</text:p>
          </table:table-cell>
          <table:table-cell office:value-type="string">
            <text:p>Byrnes Michael</text:p>
          </table:table-cell>
          <table:table-cell office:value-type="string">
            <text:p>Tajemství morové jeskyně</text:p>
          </table:table-cell>
          <table:table-cell table:number-columns-repeated="1021"/>
        </table:table-row>
        <table:table-row table:style-name="ro1">
          <table:table-cell office:value-type="string">
            <text:p>B 534</text:p>
          </table:table-cell>
          <table:table-cell office:value-type="string">
            <text:p>Bankhofer Hademar</text:p>
          </table:table-cell>
          <table:table-cell office:value-type="string">
            <text:p>Zázračný léčitel Marie Terezie</text:p>
          </table:table-cell>
          <table:table-cell table:number-columns-repeated="1021"/>
        </table:table-row>
        <table:table-row table:style-name="ro1">
          <table:table-cell office:value-type="string">
            <text:p>B 1100</text:p>
          </table:table-cell>
          <table:table-cell office:value-type="string">
            <text:p>Block Lawrence</text:p>
          </table:table-cell>
          <table:table-cell office:value-type="string">
            <text:p>Past na vraha</text:p>
          </table:table-cell>
          <table:table-cell table:number-columns-repeated="1021"/>
        </table:table-row>
        <table:table-row table:style-name="ro1">
          <table:table-cell office:value-type="string">
            <text:p>B 1085</text:p>
          </table:table-cell>
          <table:table-cell office:value-type="string">
            <text:p>Bjork Samuel</text:p>
          </table:table-cell>
          <table:table-cell office:value-type="string">
            <text:p>Sova</text:p>
          </table:table-cell>
          <table:table-cell table:number-columns-repeated="1021"/>
        </table:table-row>
        <table:table-row table:style-name="ro1">
          <table:table-cell office:value-type="string">
            <text:p>B 1007</text:p>
          </table:table-cell>
          <table:table-cell office:value-type="string">
            <text:p>Black Jack</text:p>
          </table:table-cell>
          <table:table-cell office:value-type="string">
            <text:p>Nemáte šanci</text:p>
          </table:table-cell>
          <table:table-cell table:number-columns-repeated="1021"/>
        </table:table-row>
        <table:table-row table:style-name="ro1">
          <table:table-cell office:value-type="string">
            <text:p>B 899</text:p>
          </table:table-cell>
          <table:table-cell office:value-type="string">
            <text:p>Bolton S.J.</text:p>
          </table:table-cell>
          <table:table-cell office:value-type="string">
            <text:p>Volavka</text:p>
          </table:table-cell>
          <table:table-cell table:number-columns-repeated="1021"/>
        </table:table-row>
        <table:table-row table:style-name="ro1">
          <table:table-cell office:value-type="string">
            <text:p>B 21 </text:p>
          </table:table-cell>
          <table:table-cell office:value-type="string">
            <text:p>Bauerová Anna</text:p>
          </table:table-cell>
          <table:table-cell office:value-type="string">
            <text:p>Srdce v krku</text:p>
          </table:table-cell>
          <table:table-cell table:number-columns-repeated="1021"/>
        </table:table-row>
        <table:table-row table:style-name="ro1">
          <table:table-cell office:value-type="string">
            <text:p>B 1084</text:p>
          </table:table-cell>
          <table:table-cell office:value-type="string">
            <text:p>Bergrová Zdenka</text:p>
          </table:table-cell>
          <table:table-cell office:value-type="string">
            <text:p>Praha je pečeť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93</text:p>
          </table:table-cell>
          <table:table-cell office:value-type="string">
            <text:p>Brownstone David</text:p>
          </table:table-cell>
          <table:table-cell office:value-type="string">
            <text:p>Historie válek</text:p>
          </table:table-cell>
          <table:table-cell table:number-columns-repeated="1021"/>
        </table:table-row>
        <table:table-row table:style-name="ro1">
          <table:table-cell office:value-type="string">
            <text:p>D 495</text:p>
          </table:table-cell>
          <table:table-cell office:value-type="string">
            <text:p>Bryantová Bonnie</text:p>
          </table:table-cell>
          <table:table-cell office:value-type="string">
            <text:p>Dívky v sedl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13</text:p>
          </table:table-cell>
          <table:table-cell office:value-type="string">
            <text:p>Bumbová Stanislava</text:p>
          </table:table-cell>
          <table:table-cell office:value-type="string">
            <text:p>Cesta za krásným ostrovem</text:p>
          </table:table-cell>
          <table:table-cell office:value-type="string">
            <text:p>.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string">
            <text:p>D 933</text:p>
          </table:table-cell>
          <table:table-cell office:value-type="string">
            <text:p>Bible---dětská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344</text:p>
          </table:table-cell>
          <table:table-cell office:value-type="string">
            <text:p>Capote Truman</text:p>
          </table:table-cell>
          <table:table-cell office:value-type="string">
            <text:p>Chladnokrevně</text:p>
          </table:table-cell>
          <table:table-cell table:number-columns-repeated="1021"/>
        </table:table-row>
        <table:table-row table:style-name="ro1">
          <table:table-cell office:value-type="string">
            <text:p>B 236</text:p>
          </table:table-cell>
          <table:table-cell office:value-type="string">
            <text:p>Carol Joice</text:p>
          </table:table-cell>
          <table:table-cell office:value-type="string">
            <text:p>Zahrada pozemských slastí</text:p>
          </table:table-cell>
          <table:table-cell table:number-columns-repeated="1021"/>
        </table:table-row>
        <table:table-row table:style-name="ro1">
          <table:table-cell office:value-type="string">
            <text:p>B 31</text:p>
          </table:table-cell>
          <table:table-cell office:value-type="string">
            <text:p>Clarková Marry Higggins</text:p>
          </table:table-cell>
          <table:table-cell office:value-type="string">
            <text:p>Dřív než ti řekni sbohem</text:p>
          </table:table-cell>
          <table:table-cell table:number-columns-repeated="1021"/>
        </table:table-row>
        <table:table-row table:style-name="ro1">
          <table:table-cell office:value-type="string">
            <text:p>B 1132</text:p>
          </table:table-cell>
          <table:table-cell office:value-type="string">
            <text:p>mc Carthyová Ava</text:p>
          </table:table-cell>
          <table:table-cell office:value-type="string">
            <text:p>Tajné trumfy</text:p>
          </table:table-cell>
          <table:table-cell table:number-columns-repeated="1021"/>
        </table:table-row>
        <table:table-row table:style-name="ro1">
          <table:table-cell office:value-type="string">
            <text:p>B 26</text:p>
          </table:table-cell>
          <table:table-cell office:value-type="string">
            <text:p>Coelho Paulo</text:p>
          </table:table-cell>
          <table:table-cell office:value-type="string">
            <text:p>Nevěra</text:p>
          </table:table-cell>
          <table:table-cell table:number-columns-repeated="1021"/>
        </table:table-row>
        <table:table-row table:style-name="ro1">
          <table:table-cell office:value-type="string">
            <text:p>B 49</text:p>
          </table:table-cell>
          <table:table-cell office:value-type="string">
            <text:p>Clarke Artur</text:p>
          </table:table-cell>
          <table:table-cell office:value-type="string">
            <text:p>Zlatý věk Venuše</text:p>
          </table:table-cell>
          <table:table-cell table:number-columns-repeated="1021"/>
        </table:table-row>
        <table:table-row table:style-name="ro1">
          <table:table-cell office:value-type="string">
            <text:p>B 50</text:p>
          </table:table-cell>
          <table:table-cell office:value-type="string">
            <text:p>Coscarrelli Kate</text:p>
          </table:table-cell>
          <table:table-cell office:value-type="string">
            <text:p>Stoprocentní dědi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1</text:p>
          </table:table-cell>
          <table:table-cell office:value-type="string">
            <text:p>Clavel Bernard</text:p>
          </table:table-cell>
          <table:table-cell office:value-type="string">
            <text:p>Dlouhé čeká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3</text:p>
          </table:table-cell>
          <table:table-cell office:value-type="string">
            <text:p>Crichton Michael</text:p>
          </table:table-cell>
          <table:table-cell office:value-type="string">
            <text:p>Pohotovo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</text:p>
          </table:table-cell>
          <table:table-cell office:value-type="string">
            <text:p>Collins Jackie</text:p>
          </table:table-cell>
          <table:table-cell office:value-type="string">
            <text:p>Luc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7</text:p>
          </table:table-cell>
          <table:table-cell office:value-type="string">
            <text:p>.Coolins Jackie</text:p>
          </table:table-cell>
          <table:table-cell office:value-type="string">
            <text:p>Milenci a hazardní hráč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7</text:p>
          </table:table-cell>
          <table:table-cell office:value-type="string">
            <text:p>Canfield Jack</text:p>
          </table:table-cell>
          <table:table-cell office:value-type="string">
            <text:p>Slepičí polévka pro milovníky koče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39</text:p>
          </table:table-cell>
          <table:table-cell office:value-type="string">
            <text:p>Cimický Jan</text:p>
          </table:table-cell>
          <table:table-cell office:value-type="string">
            <text:p>Srdce a skalp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09</text:p>
          </table:table-cell>
          <table:table-cell office:value-type="string">
            <text:p>Cimický Jan</text:p>
          </table:table-cell>
          <table:table-cell office:value-type="string">
            <text:p>Případ bílá skál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33</text:p>
          </table:table-cell>
          <table:table-cell office:value-type="string">
            <text:p>Cimický Jan</text:p>
          </table:table-cell>
          <table:table-cell office:value-type="string">
            <text:p>Klíč k pachatel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405</text:p>
          </table:table-cell>
          <table:table-cell office:value-type="string">
            <text:p>Cooperová Carve</text:p>
          </table:table-cell>
          <table:table-cell office:value-type="string">
            <text:p>Kniha o matce a dítě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526</text:p>
          </table:table-cell>
          <table:table-cell office:value-type="string">
            <text:p>Connell Ewan</text:p>
          </table:table-cell>
          <table:table-cell office:value-type="string">
            <text:p>Svět záha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3</text:p>
          </table:table-cell>
          <table:table-cell office:value-type="string">
            <text:p>Calmanová Stephanie</text:p>
          </table:table-cell>
          <table:table-cell office:value-type="string">
            <text:p>Jak nezabít vlastní mat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1</text:p>
          </table:table-cell>
          <table:table-cell office:value-type="string">
            <text:p>Ceram C.W.</text:p>
          </table:table-cell>
          <table:table-cell office:value-type="string">
            <text:p>Oživená minulo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3</text:p>
          </table:table-cell>
          <table:table-cell office:value-type="string">
            <text:p>Cook Robin</text:p>
          </table:table-cell>
          <table:table-cell office:value-type="string">
            <text:p>Planeta Interter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4</text:p>
          </table:table-cell>
          <table:table-cell office:value-type="string">
            <text:p>Cook Robin</text:p>
          </table:table-cell>
          <table:table-cell office:value-type="string">
            <text:p>Známky živo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6</text:p>
          </table:table-cell>
          <table:table-cell office:value-type="string">
            <text:p>Cain James M.</text:p>
          </table:table-cell>
          <table:table-cell office:value-type="string">
            <text:p>Třikrát inspektor We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708</text:p>
          </table:table-cell>
          <table:table-cell office:value-type="string">
            <text:p>Cain James M.</text:p>
          </table:table-cell>
          <table:table-cell office:value-type="string">
            <text:p>Pošťák zvoní vždycky dvakrá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0 <text:s text:c="8"/>CasatiSveva</text:p>
          </table:table-cell>
          <table:table-cell office:value-type="string">
            <text:p>Cílek Roman</text:p>
          </table:table-cell>
          <table:table-cell office:value-type="string">
            <text:p>Mafiánka Modegnamiov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1015</text:p>
          </table:table-cell>
          <table:table-cell office:value-type="string">
            <text:p>Cílek Roman</text:p>
          </table:table-cell>
          <table:table-cell office:value-type="string">
            <text:p>Naši presidenti a panovníci od Sámovy říše po Miloše Zema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549</text:p>
          </table:table-cell>
          <table:table-cell office:value-type="string">
            <text:p>Cílek Roman</text:p>
          </table:table-cell>
          <table:table-cell office:value-type="string">
            <text:p>Pamětihodné bitvy našich ději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1</text:p>
          </table:table-cell>
          <table:table-cell office:value-type="string">
            <text:p>Ceasar Gausilius</text:p>
          </table:table-cell>
          <table:table-cell office:value-type="string">
            <text:p>Válečné pamě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581</text:p>
          </table:table-cell>
          <table:table-cell office:value-type="string">
            <text:p>Cooper James Fenimore</text:p>
          </table:table-cell>
          <table:table-cell table:number-columns-repeated="1022"/>
        </table:table-row>
        <table:table-row table:style-name="ro1">
          <table:table-cell office:value-type="string">
            <text:p>D 909</text:p>
          </table:table-cell>
          <table:table-cell office:value-type="string">
            <text:p>Coelho Paulo</text:p>
          </table:table-cell>
          <table:table-cell office:value-type="string">
            <text:p>Poslední mohyká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41</text:p>
          </table:table-cell>
          <table:table-cell office:value-type="string">
            <text:p>Collen Mc Cculloughová</text:p>
          </table:table-cell>
          <table:table-cell office:value-type="string">
            <text:p>Vítěz je sám</text:p>
          </table:table-cell>
          <table:table-cell table:number-columns-repeated="1021"/>
        </table:table-row>
        <table:table-row table:style-name="ro1">
          <table:table-cell office:value-type="string">
            <text:p>B 201</text:p>
          </table:table-cell>
          <table:table-cell office:value-type="string">
            <text:p>Collen Mc Cculloughová</text:p>
          </table:table-cell>
          <table:table-cell office:value-type="string">
            <text:p>Ptáci v tr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89</text:p>
          </table:table-cell>
          <table:table-cell office:value-type="string">
            <text:p>Crichton Michael</text:p>
          </table:table-cell>
          <table:table-cell office:value-type="string">
            <text:p>Případ dívky v tísn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54 <text:s text:c="8"/>Coelho Paulo</text:p>
          </table:table-cell>
          <table:table-cell/>
          <table:table-cell office:value-type="string">
            <text:p>Atlet</text:p>
          </table:table-cell>
          <table:table-cell table:number-columns-repeated="1021"/>
        </table:table-row>
        <table:table-row table:style-name="ro1">
          <table:table-cell office:value-type="string">
            <text:p>B708</text:p>
          </table:table-cell>
          <table:table-cell office:value-type="string">
            <text:p>Castillo Linda</text:p>
          </table:table-cell>
          <table:table-cell office:value-type="string">
            <text:p>A nebe truchlilo</text:p>
          </table:table-cell>
          <table:table-cell table:number-columns-repeated="1021"/>
        </table:table-row>
        <table:table-row table:style-name="ro1">
          <table:table-cell office:value-type="string">
            <text:p>B 562</text:p>
          </table:table-cell>
          <table:table-cell office:value-type="string">
            <text:p>Clarková Susana</text:p>
          </table:table-cell>
          <table:table-cell office:value-type="string">
            <text:p>Jonatthan stran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9</text:p>
          </table:table-cell>
          <table:table-cell office:value-type="string">
            <text:p>Clarke Arthur C.</text:p>
          </table:table-cell>
          <table:table-cell office:value-type="string">
            <text:p>Zlatý ěk venuš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26</text:p>
          </table:table-cell>
          <table:table-cell office:value-type="string">
            <text:p>Clarke Arthur C.</text:p>
          </table:table-cell>
          <table:table-cell office:value-type="string">
            <text:p>Svět záha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54 <text:s text:c="8"/>Coelho Paulo</text:p>
          </table:table-cell>
          <table:table-cell/>
          <table:table-cell office:value-type="string">
            <text:p>Alej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8</text:p>
          </table:table-cell>
          <table:table-cell office:value-type="string">
            <text:p>Carusová Ciciacinta</text:p>
          </table:table-cell>
          <table:table-cell office:value-type="string">
            <text:p>Zahrada pozemských rozkoš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6</text:p>
          </table:table-cell>
          <table:table-cell office:value-type="string">
            <text:p>Creasey John</text:p>
          </table:table-cell>
          <table:table-cell office:value-type="string">
            <text:p>Třikrát inspekor Wesr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4</text:p>
          </table:table-cell>
          <table:table-cell office:value-type="string">
            <text:p>Castilio Linda</text:p>
          </table:table-cell>
          <table:table-cell office:value-type="string">
            <text:p>Slib mlče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1135</text:p>
          </table:table-cell>
          <table:table-cell office:value-type="string">
            <text:p>Cullis</text:p>
          </table:table-cell>
          <table:table-cell office:value-type="string">
            <text:p>Velká kniha o velkých vlacích</text:p>
          </table:table-cell>
          <table:table-cell/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 329</text:p>
          </table:table-cell>
          <table:table-cell office:value-type="string">
            <text:p>Čapek Karel</text:p>
          </table:table-cell>
          <table:table-cell office:value-type="string">
            <text:p>Hovory s T.G.M.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Čapek Karel</text:p>
          </table:table-cell>
          <table:table-cell office:value-type="string">
            <text:p>Povídky z jedné i druhé kaps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39</text:p>
          </table:table-cell>
          <table:table-cell office:value-type="string">
            <text:p>Čapek Karel</text:p>
          </table:table-cell>
          <table:table-cell office:value-type="string">
            <text:p>Dášeň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Čechura a spol.</text:p>
          </table:table-cell>
          <table:table-cell office:value-type="string">
            <text:p>Čapek Karel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B 318</text:p>
          </table:table-cell>
          <table:table-cell office:value-type="string">
            <text:p>Čechura Jaroslav</text:p>
          </table:table-cell>
          <table:table-cell office:value-type="string">
            <text:p>Lucemburkové na Českém trů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11</text:p>
          </table:table-cell>
          <table:table-cell office:value-type="string">
            <text:p>Česal Aleš</text:p>
          </table:table-cell>
          <table:table-cell office:value-type="string">
            <text:p>České země v letech 1378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329</text:p>
          </table:table-cell>
          <table:table-cell office:value-type="string">
            <text:p>Čejka Karel</text:p>
          </table:table-cell>
          <table:table-cell office:value-type="string">
            <text:p>Královská trilogie</text:p>
          </table:table-cell>
          <table:table-cell table:number-columns-repeated="1021"/>
        </table:table-row>
        <table:table-row table:style-name="ro1">
          <table:table-cell office:value-type="string">
            <text:p>B 566</text:p>
          </table:table-cell>
          <table:table-cell office:value-type="string">
            <text:p>Českoslovenští legionáři okresu P-Z</text:p>
          </table:table-cell>
          <table:table-cell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18</text:p>
          </table:table-cell>
          <table:table-cell office:value-type="string">
            <text:p>čtvrtek Václav</text:p>
          </table:table-cell>
          <table:table-cell office:value-type="string">
            <text:p>Tajemství staré Prahy</text:p>
          </table:table-cell>
          <table:table-cell table:number-columns-repeated="1021"/>
        </table:table-row>
        <table:table-row table:style-name="ro1">
          <table:table-cell office:value-type="string">
            <text:p>N 329</text:p>
          </table:table-cell>
          <table:table-cell office:value-type="string">
            <text:p>čtvrtek Václav</text:p>
          </table:table-cell>
          <table:table-cell office:value-type="string">
            <text:p>Dva muži přes palubu</text:p>
          </table:table-cell>
          <table:table-cell table:number-columns-repeated="1021"/>
        </table:table-row>
        <table:table-row table:style-name="ro1">
          <table:table-cell office:value-type="string">
            <text:p>D 47</text:p>
          </table:table-cell>
          <table:table-cell office:value-type="string">
            <text:p>čtvrtek Václav</text:p>
          </table:table-cell>
          <table:table-cell office:value-type="string">
            <text:p>Man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61</text:p>
          </table:table-cell>
          <table:table-cell office:value-type="string">
            <text:p>čtvrtek Václav</text:p>
          </table:table-cell>
          <table:table-cell office:value-type="string">
            <text:p>Rumcaj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49</text:p>
          </table:table-cell>
          <table:table-cell office:value-type="string">
            <text:p>čtvrtek Václav</text:p>
          </table:table-cell>
          <table:table-cell office:value-type="string">
            <text:p>O víle Amálce</text:p>
          </table:table-cell>
          <table:table-cell table:number-columns-repeated="1021"/>
        </table:table-row>
        <table:table-row table:style-name="ro1">
          <table:table-cell office:value-type="string">
            <text:p>N 566</text:p>
          </table:table-cell>
          <table:table-cell office:value-type="string">
            <text:p>Čáka Jan</text:p>
          </table:table-cell>
          <table:table-cell office:value-type="string">
            <text:p>tajemství staré Prahy II</text:p>
          </table:table-cell>
          <table:table-cell table:number-columns-repeated="1021"/>
        </table:table-row>
        <table:table-row table:style-name="ro1">
          <table:table-cell office:value-type="string">
            <text:p>B 588</text:p>
          </table:table-cell>
          <table:table-cell office:value-type="string">
            <text:p>Čáka Jan</text:p>
          </table:table-cell>
          <table:table-cell office:value-type="string">
            <text:p>Brdské toulá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13</text:p>
          </table:table-cell>
          <table:table-cell office:value-type="string">
            <text:p>Čáka Jan</text:p>
          </table:table-cell>
          <table:table-cell office:value-type="string">
            <text:p>Střední Brdy, krajina neznám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14</text:p>
          </table:table-cell>
          <table:table-cell office:value-type="string">
            <text:p>Čáka Jan</text:p>
          </table:table-cell>
          <table:table-cell office:value-type="string">
            <text:p>Obrázky z Podbrds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53</text:p>
          </table:table-cell>
          <table:table-cell office:value-type="string">
            <text:p>Čáka Jan</text:p>
          </table:table-cell>
          <table:table-cell office:value-type="string">
            <text:p>Toulání po Brd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49</text:p>
          </table:table-cell>
          <table:table-cell office:value-type="string">
            <text:p>Československá atletika</text:p>
          </table:table-cell>
          <table:table-cell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3</text:p>
          </table:table-cell>
          <table:table-cell office:value-type="string">
            <text:p>Černá Jaroslava</text:p>
          </table:table-cell>
          <table:table-cell office:value-type="string">
            <text:p>Eliška Přemyslov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58</text:p>
          </table:table-cell>
          <table:table-cell office:value-type="string">
            <text:p>Čechura Jaroslav</text:p>
          </table:table-cell>
          <table:table-cell office:value-type="string">
            <text:p>Děti a levobočci českých král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<text:s/>45</text:p>
          </table:table-cell>
          <table:table-cell office:value-type="string">
            <text:p>Černá Jaroslava</text:p>
          </table:table-cell>
          <table:table-cell office:value-type="string">
            <text:p>Záhada černolických vražd</text:p>
          </table:table-cell>
          <table:table-cell table:number-columns-repeated="1021"/>
        </table:table-row>
        <table:table-row table:style-name="ro1">
          <table:table-cell office:value-type="string">
            <text:p>B 558</text:p>
          </table:table-cell>
          <table:table-cell office:value-type="string">
            <text:p>Čechura Jaroslav</text:p>
          </table:table-cell>
          <table:table-cell office:value-type="string">
            <text:p>Děti a levobočci českých králů</text:p>
          </table:table-cell>
          <table:table-cell/>
          <table:table-cell office:value-type="float" office:value="22">
            <text:p>2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1198</text:p>
          </table:table-cell>
          <table:table-cell office:value-type="string">
            <text:p>Dědinová Sidonia</text:p>
          </table:table-cell>
          <table:table-cell office:value-type="string">
            <text:p>Edvard Beneš -likvidátor</text:p>
          </table:table-cell>
          <table:table-cell table:number-columns-repeated="1021"/>
        </table:table-row>
        <table:table-row table:style-name="ro1">
          <table:table-cell office:value-type="string">
            <text:p>N 349</text:p>
          </table:table-cell>
          <table:table-cell office:value-type="string">
            <text:p>Davídek A.</text:p>
          </table:table-cell>
          <table:table-cell office:value-type="string">
            <text:p>O lásce a jiné povídky</text:p>
          </table:table-cell>
          <table:table-cell table:number-columns-repeated="1021"/>
        </table:table-row>
        <table:table-row table:style-name="ro1">
          <table:table-cell office:value-type="string">
            <text:p>B 60</text:p>
          </table:table-cell>
          <table:table-cell office:value-type="string">
            <text:p>Charles Dickens</text:p>
          </table:table-cell>
          <table:table-cell office:value-type="string">
            <text:p>Nadějné vyhlí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1</text:p>
          </table:table-cell>
          <table:table-cell office:value-type="string">
            <text:p>Dickens Charles</text:p>
          </table:table-cell>
          <table:table-cell office:value-type="string">
            <text:p>Ponurý dů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478</text:p>
          </table:table-cell>
          <table:table-cell office:value-type="string">
            <text:p>Davídwk Josef</text:p>
          </table:table-cell>
          <table:table-cell office:value-type="string">
            <text:p>Solo pro Panen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2</text:p>
          </table:table-cell>
          <table:table-cell office:value-type="string">
            <text:p>Dickens Charles</text:p>
          </table:table-cell>
          <table:table-cell office:value-type="string">
            <text:p>Oliwer Twi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84</text:p>
          </table:table-cell>
          <table:table-cell office:value-type="string">
            <text:p>Doyle Artur</text:p>
          </table:table-cell>
          <table:table-cell office:value-type="string">
            <text:p>Ponurý dům</text:p>
          </table:table-cell>
          <table:table-cell table:number-columns-repeated="1021"/>
        </table:table-row>
        <table:table-row table:style-name="ro1">
          <table:table-cell office:value-type="string">
            <text:p>B 478</text:p>
          </table:table-cell>
          <table:table-cell office:value-type="string">
            <text:p>mac Donaldová Betty</text:p>
          </table:table-cell>
          <table:table-cell office:value-type="string">
            <text:p>Padněte na kolena</text:p>
          </table:table-cell>
          <table:table-cell table:number-columns-repeated="1021"/>
        </table:table-row>
        <table:table-row table:style-name="ro1">
          <table:table-cell office:value-type="string">
            <text:p>B 67</text:p>
          </table:table-cell>
          <table:table-cell office:value-type="string">
            <text:p>Dolenc Mate</text:p>
          </table:table-cell>
          <table:table-cell office:value-type="string">
            <text:p>Upír z Gorijanců</text:p>
          </table:table-cell>
          <table:table-cell table:number-columns-repeated="1021"/>
        </table:table-row>
        <table:table-row table:style-name="ro1">
          <table:table-cell office:value-type="string">
            <text:p>D 66</text:p>
          </table:table-cell>
          <table:table-cell office:value-type="string">
            <text:p>Defoe Daniele</text:p>
          </table:table-cell>
          <table:table-cell office:value-type="string">
            <text:p>Poslední postava Sherlocka Holms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78</text:p>
          </table:table-cell>
          <table:table-cell office:value-type="string">
            <text:p>mc Dermidová</text:p>
          </table:table-cell>
          <table:table-cell office:value-type="string">
            <text:p>Co život dal a vzal</text:p>
          </table:table-cell>
          <table:table-cell table:number-columns-repeated="1021"/>
        </table:table-row>
        <table:table-row table:style-name="ro1">
          <table:table-cell office:value-type="string">
            <text:p>B 67</text:p>
          </table:table-cell>
          <table:table-cell office:value-type="string">
            <text:p>Dolenc Mate</text:p>
          </table:table-cell>
          <table:table-cell office:value-type="string">
            <text:p>Upír z Gorijanc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4</text:p>
          </table:table-cell>
          <table:table-cell office:value-type="string">
            <text:p>Dietl Wilhelm</text:p>
          </table:table-cell>
          <table:table-cell office:value-type="string">
            <text:p>Konec jednoho mýt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46 <text:s text:c="8"/>Delaney Luke</text:p>
          </table:table-cell>
          <table:table-cell/>
          <table:table-cell office:value-type="string">
            <text:p>Vraždy bez svědom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5</text:p>
          </table:table-cell>
          <table:table-cell office:value-type="string">
            <text:p>Dufreigne Jean-Pier</text:p>
          </table:table-cell>
          <table:table-cell office:value-type="string">
            <text:p>Ludvík XIV.,východ slun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 <text:s text:c="10"/>Dudek Oldřich </text:p>
          </table:table-cell>
          <table:table-cell office:value-type="string">
            <text:p>Dudek Oldřich</text:p>
          </table:table-cell>
          <table:table-cell office:value-type="string">
            <text:p>Sex v Čechách a nuda v postel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16 <text:s text:c="8"/>Duble Richard</text:p>
          </table:table-cell>
          <table:table-cell/>
          <table:table-cell office:value-type="string">
            <text:p>Biskupova dce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269</text:p>
          </table:table-cell>
          <table:table-cell office:value-type="string">
            <text:p>Domácí lékař</text:p>
          </table:table-cell>
          <table:table-cell table:number-columns-repeated="1022"/>
        </table:table-row>
        <table:table-row table:style-name="ro1">
          <table:table-cell office:value-type="string">
            <text:p>B 68</text:p>
          </table:table-cell>
          <table:table-cell office:value-type="string">
            <text:p>Duble Richard</text:p>
          </table:table-cell>
          <table:table-cell office:value-type="string">
            <text:p>Florenťanova nevěs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7</text:p>
          </table:table-cell>
          <table:table-cell office:value-type="string">
            <text:p>Dimoulidou Chrysa</text:p>
          </table:table-cell>
          <table:table-cell office:value-type="string">
            <text:p>Omeg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9 <text:s text:c="10"/>Douglasová Donn</text:p>
          </table:table-cell>
          <table:table-cell/>
          <table:table-cell office:value-type="string">
            <text:p>Sestřič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04 <text:s text:c="8"/>Dousek Vladimír</text:p>
          </table:table-cell>
          <table:table-cell/>
          <table:table-cell office:value-type="string">
            <text:p>Krajinou Beroun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484</text:p>
          </table:table-cell>
          <table:table-cell office:value-type="string">
            <text:p>David Petr</text:p>
          </table:table-cell>
          <table:table-cell office:value-type="string">
            <text:p>Brdy známé i neznám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605</text:p>
          </table:table-cell>
          <table:table-cell office:value-type="string">
            <text:p>Dmitrijev Juraj</text:p>
          </table:table-cell>
          <table:table-cell office:value-type="string">
            <text:p>Savc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33</text:p>
          </table:table-cell>
          <table:table-cell office:value-type="string">
            <text:p>Dimoulidou Chrysa</text:p>
          </table:table-cell>
          <table:table-cell office:value-type="string">
            <text:p>Deník ctihodné prostitut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483</text:p>
          </table:table-cell>
          <table:table-cell office:value-type="string">
            <text:p>Dvořák Otmar-</text:p>
          </table:table-cell>
          <table:table-cell office:value-type="string">
            <text:p>Po stopách českých králů pěšky i na kol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4 <text:s text:c="8"/>Dvořák</text:p>
          </table:table-cell>
          <table:table-cell office:value-type="string">
            <text:p>Dvořák František</text:p>
          </table:table-cell>
          <table:table-cell office:value-type="string">
            <text:p>Poklady pod skálou poutní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568</text:p>
          </table:table-cell>
          <table:table-cell office:value-type="string">
            <text:p>Dvořák František</text:p>
          </table:table-cell>
          <table:table-cell office:value-type="string">
            <text:p>Putování Kosteleck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60</text:p>
          </table:table-cell>
          <table:table-cell office:value-type="string">
            <text:p>Dvořák Otmar-</text:p>
          </table:table-cell>
          <table:table-cell office:value-type="string">
            <text:p>Za poklady brdských hřeben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4</text:p>
          </table:table-cell>
          <table:table-cell office:value-type="string">
            <text:p>Dvořák Otmar-</text:p>
          </table:table-cell>
          <table:table-cell office:value-type="string">
            <text:p>Triumfální cesta na pražský hrad</text:p>
          </table:table-cell>
          <table:table-cell table:number-columns-repeated="1021"/>
        </table:table-row>
        <table:table-row table:style-name="ro1">
          <table:table-cell office:value-type="string">
            <text:p>B 1017</text:p>
          </table:table-cell>
          <table:table-cell office:value-type="string">
            <text:p>Dvořák -Holečková</text:p>
          </table:table-cell>
          <table:table-cell office:value-type="string">
            <text:p>Po královské cest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5</text:p>
          </table:table-cell>
          <table:table-cell office:value-type="string">
            <text:p>Dvořák Otmar-</text:p>
          </table:table-cell>
          <table:table-cell office:value-type="string">
            <text:p>Past na královn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7</text:p>
          </table:table-cell>
          <table:table-cell office:value-type="string">
            <text:p>Dvořáková Petra</text:p>
          </table:table-cell>
          <table:table-cell office:value-type="string">
            <text:p>Dědi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6</text:p>
          </table:table-cell>
          <table:table-cell office:value-type="string">
            <text:p>Dvořák Otmar-</text:p>
          </table:table-cell>
          <table:table-cell office:value-type="string">
            <text:p>Dědicové blaženého Maxmiliá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7</text:p>
          </table:table-cell>
          <table:table-cell office:value-type="string">
            <text:p>Dvořák Otomar</text:p>
          </table:table-cell>
          <table:table-cell office:value-type="string">
            <text:p>Hořící lil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01</text:p>
          </table:table-cell>
          <table:table-cell office:value-type="string">
            <text:p>Darbyová Katy</text:p>
          </table:table-cell>
          <table:table-cell office:value-type="string">
            <text:p>útulek pro padlé že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6</text:p>
          </table:table-cell>
          <table:table-cell office:value-type="string">
            <text:p>Deaver Jeffery</text:p>
          </table:table-cell>
          <table:table-cell office:value-type="string">
            <text:p>Světové krimipoví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aha</text:p>
          </table:table-cell>
          <table:table-cell table:number-columns-repeated="1021"/>
        </table:table-row>
        <table:table-row table:style-name="ro1">
          <table:table-cell office:value-type="string">
            <text:p>B 1198</text:p>
          </table:table-cell>
          <table:table-cell office:value-type="string">
            <text:p>Dierksová Martina</text:p>
          </table:table-cell>
          <table:table-cell office:value-type="string">
            <text:p>Lidi a lidičky</text:p>
          </table:table-cell>
          <table:table-cell table:number-columns-repeated="1021"/>
        </table:table-row>
        <table:table-row table:style-name="ro1">
          <table:table-cell office:value-type="string">
            <text:p>B 818 <text:s text:c="8"/>Deaver Jefery</text:p>
          </table:table-cell>
          <table:table-cell office:value-type="string">
            <text:p>Disney Waly</text:p>
          </table:table-cell>
          <table:table-cell office:value-type="string">
            <text:p>Hořící drá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985</text:p>
          </table:table-cell>
          <table:table-cell office:value-type="string">
            <text:p>Disney Waly</text:p>
          </table:table-cell>
          <table:table-cell office:value-type="string">
            <text:p>Robinson Crusoe</text:p>
          </table:table-cell>
          <table:table-cell table:number-columns-repeated="1021"/>
        </table:table-row>
        <table:table-row table:style-name="ro1">
          <table:table-cell office:value-type="string">
            <text:p>B 818</text:p>
          </table:table-cell>
          <table:table-cell office:value-type="string">
            <text:p>Disney Waly</text:p>
          </table:table-cell>
          <table:table-cell office:value-type="string">
            <text:p>1. 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10</text:p>
          </table:table-cell>
          <table:table-cell office:value-type="string">
            <text:p>Disney Waly</text:p>
          </table:table-cell>
          <table:table-cell office:value-type="string">
            <text:p>2. 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18</text:p>
          </table:table-cell>
          <table:table-cell office:value-type="string">
            <text:p>Disney Waly</text:p>
          </table:table-cell>
          <table:table-cell office:value-type="string">
            <text:p>3. 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496</text:p>
          </table:table-cell>
          <table:table-cell office:value-type="string">
            <text:p>Disney Waly</text:p>
          </table:table-cell>
          <table:table-cell office:value-type="string">
            <text:p>4.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498</text:p>
          </table:table-cell>
          <table:table-cell/>
          <table:table-cell office:value-type="string">
            <text:p>5.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501</text:p>
          </table:table-cell>
          <table:table-cell office:value-type="string">
            <text:p>Dmitrijev Juraj</text:p>
          </table:table-cell>
          <table:table-cell office:value-type="string">
            <text:p>7.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502</text:p>
          </table:table-cell>
          <table:table-cell office:value-type="string">
            <text:p>Dousek Vladimír</text:p>
          </table:table-cell>
          <table:table-cell office:value-type="string">
            <text:p>8.Příručka mladých svišť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1177</text:p>
          </table:table-cell>
          <table:table-cell office:value-type="string">
            <text:p>Dinosauři a prehistorie</text:p>
          </table:table-cell>
          <table:table-cell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5</text:p>
          </table:table-cell>
          <table:table-cell office:value-type="string">
            <text:p>Doležal Miloš</text:p>
          </table:table-cell>
          <table:table-cell office:value-type="string">
            <text:p>Čas dým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508</text:p>
          </table:table-cell>
          <table:table-cell office:value-type="string">
            <text:p>Dočkal Boris</text:p>
          </table:table-cell>
          <table:table-cell office:value-type="string">
            <text:p>Muž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2 <text:s text:c="9"/>Dolejší Antonín</text:p>
          </table:table-cell>
          <table:table-cell office:value-type="string">
            <text:p>Dolejší Antonín</text:p>
          </table:table-cell>
          <table:table-cell office:value-type="string">
            <text:p>Zelenina na zahrád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19</text:p>
          </table:table-cell>
          <table:table-cell office:value-type="string">
            <text:p>Dreyer </text:p>
          </table:table-cell>
          <table:table-cell office:value-type="string">
            <text:p>Anděl smr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37</text:p>
          </table:table-cell>
          <table:table-cell office:value-type="string">
            <text:p>Dostojevskij F.M.</text:p>
          </table:table-cell>
          <table:table-cell office:value-type="string">
            <text:p>Krokodý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19</text:p>
          </table:table-cell>
          <table:table-cell office:value-type="string">
            <text:p>Drake Shannon</text:p>
          </table:table-cell>
          <table:table-cell office:value-type="string">
            <text:p>Nevěsta větr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817</text:p>
          </table:table-cell>
          <table:table-cell office:value-type="string">
            <text:p>Drake Shannon</text:p>
          </table:table-cell>
          <table:table-cell office:value-type="string">
            <text:p>Dvorní dám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17</text:p>
          </table:table-cell>
          <table:table-cell office:value-type="string">
            <text:p>Drake Shannon</text:p>
          </table:table-cell>
          <table:table-cell office:value-type="string">
            <text:p>Nerozvážno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5</text:p>
          </table:table-cell>
          <table:table-cell office:value-type="string">
            <text:p>Downerová Leslay</text:p>
          </table:table-cell>
          <table:table-cell office:value-type="string">
            <text:p>Gejš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18</text:p>
          </table:table-cell>
          <table:table-cell office:value-type="string">
            <text:p>Drake Shannon</text:p>
          </table:table-cell>
          <table:table-cell office:value-type="string">
            <text:p>Peklo a ráj</text:p>
          </table:table-cell>
          <table:table-cell table:number-columns-repeated="1021"/>
        </table:table-row>
        <table:table-row table:style-name="ro1">
          <table:table-cell office:value-type="string">
            <text:p>B 1095</text:p>
          </table:table-cell>
          <table:table-cell office:value-type="string">
            <text:p>Dubell Richard</text:p>
          </table:table-cell>
          <table:table-cell office:value-type="string">
            <text:p>Nekonečné prázdniny</text:p>
          </table:table-cell>
          <table:table-cell table:number-columns-repeated="1021"/>
        </table:table-row>
        <table:table-row table:style-name="ro1">
          <table:table-cell office:value-type="string">
            <text:p>B 846 <text:s text:c="8"/>Delaney Luke</text:p>
          </table:table-cell>
          <table:table-cell/>
          <table:table-cell office:value-type="string">
            <text:p>Vraždya..</text:p>
          </table:table-cell>
          <table:table-cell table:number-columns-repeated="1021"/>
        </table:table-row>
        <table:table-row table:style-name="ro1">
          <table:table-cell office:value-type="string">
            <text:p>D 948</text:p>
          </table:table-cell>
          <table:table-cell office:value-type="string">
            <text:p>Dumas A.</text:p>
          </table:table-cell>
          <table:table-cell office:value-type="string">
            <text:p>Tři mušketýři ještě po deseti letech 1.</text:p>
          </table:table-cell>
          <table:table-cell table:number-columns-repeated="1021"/>
        </table:table-row>
        <table:table-row table:style-name="ro1">
          <table:table-cell office:value-type="string">
            <text:p>D 947</text:p>
          </table:table-cell>
          <table:table-cell office:value-type="string">
            <text:p>Dumas A.</text:p>
          </table:table-cell>
          <table:table-cell office:value-type="string">
            <text:p>Tři mušketýři ještě po deseti letech 1.</text:p>
          </table:table-cell>
          <table:table-cell table:number-columns-repeated="1021"/>
        </table:table-row>
        <table:table-row table:style-name="ro1">
          <table:table-cell office:value-type="string">
            <text:p>B 617</text:p>
          </table:table-cell>
          <table:table-cell office:value-type="string">
            <text:p>Dumas A.</text:p>
          </table:table-cell>
          <table:table-cell office:value-type="string">
            <text:p>Temná laguna</text:p>
          </table:table-cell>
          <table:table-cell table:number-columns-repeated="1021"/>
        </table:table-row>
        <table:table-row table:style-name="ro1">
          <table:table-cell office:value-type="string">
            <text:p>B 618</text:p>
          </table:table-cell>
          <table:table-cell office:value-type="string">
            <text:p>Dubel Richardo</text:p>
          </table:table-cell>
          <table:table-cell office:value-type="string">
            <text:p>Biskupova dcera</text:p>
          </table:table-cell>
          <table:table-cell table:number-columns-repeated="1021"/>
        </table:table-row>
        <table:table-row table:style-name="ro1">
          <table:table-cell office:value-type="string">
            <text:p>B 619</text:p>
          </table:table-cell>
          <table:table-cell office:value-type="string">
            <text:p>Dvořák Miroslav</text:p>
          </table:table-cell>
          <table:table-cell office:value-type="string">
            <text:p>Alžběta a Mari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umas A.</text:p>
          </table:table-cell>
          <table:table-cell office:value-type="string">
            <text:p>Závěť hraběte de Monte Christ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umas A.</text:p>
          </table:table-cell>
          <table:table-cell office:value-type="string">
            <text:p>Tři mušketýři ještě po deseti letech 1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umas A.</text:p>
          </table:table-cell>
          <table:table-cell office:value-type="string">
            <text:p>Tři mušketýři ještě po deseti letech 2.</text:p>
          </table:table-cell>
          <table:table-cell table:number-columns-repeated="1021"/>
        </table:table-row>
        <table:table-row table:style-name="ro1">
          <table:table-cell office:value-type="string">
            <text:p>B 1018</text:p>
          </table:table-cell>
          <table:table-cell office:value-type="string">
            <text:p>Dahl Arne</text:p>
          </table:table-cell>
          <table:table-cell office:value-type="string">
            <text:p>Evropské blue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33</text:p>
          </table:table-cell>
          <table:table-cell office:value-type="string">
            <text:p>Dermidová </text:p>
          </table:table-cell>
          <table:table-cell office:value-type="string">
            <text:p>Hrob tetovanéh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22 <text:s text:c="7"/>Defoe daniel</text:p>
          </table:table-cell>
          <table:table-cell/>
          <table:table-cell office:value-type="string">
            <text:p>Robinson Crusoew</text:p>
          </table:table-cell>
          <table:table-cell office:value-type="string">
            <text:p>dět.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77 <text:s text:c="10"/>Eco Umberto</text:p>
          </table:table-cell>
          <table:table-cell/>
          <table:table-cell office:value-type="string">
            <text:p>Jméno růž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83</text:p>
          </table:table-cell>
          <table:table-cell office:value-type="string">
            <text:p>Eco Umberto</text:p>
          </table:table-cell>
          <table:table-cell office:value-type="string">
            <text:p>Pražský hřbitov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5 <text:s text:c="10"/>Eastlake Wiliam</text:p>
          </table:table-cell>
          <table:table-cell/>
          <table:table-cell office:value-type="string">
            <text:p>Hájili jsme hra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55 <text:s text:c="8"/>Erikson Thomas</text:p>
          </table:table-cell>
          <table:table-cell/>
          <table:table-cell office:value-type="string">
            <text:p>Mentalista</text:p>
          </table:table-cell>
          <table:table-cell office:value-type="string">
            <text:p>detek.</text:p>
          </table:table-cell>
          <table:table-cell table:number-columns-repeated="1020"/>
        </table:table-row>
        <table:table-row table:style-name="ro1">
          <table:table-cell office:value-type="string">
            <text:p>B 514</text:p>
          </table:table-cell>
          <table:table-cell office:value-type="string">
            <text:p>Everes Robert</text:p>
          </table:table-cell>
          <table:table-cell office:value-type="string">
            <text:p>Na mušce Elvis</text:p>
          </table:table-cell>
          <table:table-cell office:value-type="string">
            <text:p>detek.</text:p>
          </table:table-cell>
          <table:table-cell table:number-columns-repeated="1020"/>
        </table:table-row>
        <table:table-row table:style-name="ro1">
          <table:table-cell office:value-type="string">
            <text:p>D 740</text:p>
          </table:table-cell>
          <table:table-cell office:value-type="string">
            <text:p>Exupéry</text:p>
          </table:table-cell>
          <table:table-cell office:value-type="string">
            <text:p>Malý prin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6 <text:s text:c="10"/>Eckhardt Klaus</text:p>
          </table:table-cell>
          <table:table-cell/>
          <table:table-cell office:value-type="string">
            <text:p>V Agia Galini číhá smrt</text:p>
          </table:table-cell>
          <table:table-cell office:value-type="string">
            <text:p>,</text:p>
          </table:table-cell>
          <table:table-cell table:number-columns-repeated="1020"/>
        </table:table-row>
        <table:table-row table:style-name="ro1">
          <table:table-cell office:value-type="string">
            <text:p>B 1226</text:p>
          </table:table-cell>
          <table:table-cell office:value-type="string">
            <text:p>Encyklopedie otázek a odpovědí . Řekni proč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809 <text:s text:c="8"/>Fieldingová Joy</text:p>
          </table:table-cell>
          <table:table-cell/>
          <table:table-cell office:value-type="string">
            <text:p>Trest živo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 451</text:p>
          </table:table-cell>
          <table:table-cell office:value-type="string">
            <text:p>Fiedingová Joy</text:p>
          </table:table-cell>
          <table:table-cell office:value-type="string">
            <text:p>Zachráníš mě rán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5 <text:s text:c="10"/>Feld Friedrich</text:p>
          </table:table-cell>
          <table:table-cell/>
          <table:table-cell office:value-type="string">
            <text:p>Nmistr z Mohuč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8 <text:s text:c="10"/>Fabricius Johan</text:p>
          </table:table-cell>
          <table:table-cell office:value-type="string">
            <text:p>Fabricius Johan</text:p>
          </table:table-cell>
          <table:table-cell office:value-type="string">
            <text:p>Tajný denník čínské císařov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07</text:p>
          </table:table-cell>
          <table:table-cell office:value-type="string">
            <text:p>Féval Paul</text:p>
          </table:table-cell>
          <table:table-cell office:value-type="string">
            <text:p>Nasaďte všechny páky</text:p>
          </table:table-cell>
          <table:table-cell table:number-columns-repeated="1021"/>
        </table:table-row>
        <table:table-row table:style-name="ro1">
          <table:table-cell office:value-type="string">
            <text:p>D 38</text:p>
          </table:table-cell>
          <table:table-cell office:value-type="string">
            <text:p>Felix J.</text:p>
          </table:table-cell>
          <table:table-cell office:value-type="string">
            <text:p>Vrah má mít doktorát</text:p>
          </table:table-cell>
          <table:table-cell table:number-columns-repeated="1021"/>
        </table:table-row>
        <table:table-row table:style-name="ro1">
          <table:table-cell office:value-type="string">
            <text:p>B 79 <text:s text:c="10"/>Feuchtwange Lion</text:p>
          </table:table-cell>
          <table:table-cell office:value-type="string">
            <text:p>Feldingová Joy</text:p>
          </table:table-cell>
          <table:table-cell office:value-type="string">
            <text:p>Žid Sí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1 <text:s text:c="11"/>Feuchtwanger Lion</text:p>
          </table:table-cell>
          <table:table-cell office:value-type="string">
            <text:p>Felix J.</text:p>
          </table:table-cell>
          <table:table-cell office:value-type="string">
            <text:p>Židovka z ´Toled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08</text:p>
          </table:table-cell>
          <table:table-cell office:value-type="string">
            <text:p>Fredriksonová Marianne</text:p>
          </table:table-cell>
          <table:table-cell office:value-type="string">
            <text:p>Když se bůh smá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683 <text:s text:c="8"/>Felix</text:p>
          </table:table-cell>
          <table:table-cell office:value-type="string">
            <text:p>Fiallo Delia</text:p>
          </table:table-cell>
          <table:table-cell office:value-type="string">
            <text:p>Příroda krok za krok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70</text:p>
          </table:table-cell>
          <table:table-cell office:value-type="string">
            <text:p>Felix Jiří</text:p>
          </table:table-cell>
          <table:table-cell office:value-type="string">
            <text:p>Příběhy z pražské ZO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0 <text:s text:c="6"/>Formanová Martina</text:p>
          </table:table-cell>
          <table:table-cell office:value-type="string">
            <text:p>Formanová Martina</text:p>
          </table:table-cell>
          <table:table-cell office:value-type="string">
            <text:p>Trojdílné plav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 624</text:p>
          </table:table-cell>
          <table:table-cell office:value-type="string">
            <text:p>Forrestová Emma</text:p>
          </table:table-cell>
          <table:table-cell office:value-type="string">
            <text:p>Třešně ve sněh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82</text:p>
          </table:table-cell>
          <table:table-cell office:value-type="string">
            <text:p>Fiker Eduard</text:p>
          </table:table-cell>
          <table:table-cell office:value-type="string">
            <text:p>Série C-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75</text:p>
          </table:table-cell>
          <table:table-cell office:value-type="string">
            <text:p>Filip Václav</text:p>
          </table:table-cell>
          <table:table-cell office:value-type="string">
            <text:p>Potomci slavných žijí mezi nám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51</text:p>
          </table:table-cell>
          <table:table-cell/>
          <table:table-cell office:value-type="string">
            <text:p>Potomci slavných mezi námi I.</text:p>
          </table:table-cell>
          <table:table-cell office:value-type="string">
            <text:p>detek.</text:p>
          </table:table-cell>
          <table:table-cell table:number-columns-repeated="1020"/>
        </table:table-row>
        <table:table-row table:style-name="ro1">
          <table:table-cell office:value-type="string">
            <text:p>B 576</text:p>
          </table:table-cell>
          <table:table-cell office:value-type="string">
            <text:p>Fieldingová Helen</text:p>
          </table:table-cell>
          <table:table-cell office:value-type="string">
            <text:p>Denník Brigit Jonesové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759 <text:s text:c="8"/>Fieldingová Helen</text:p>
          </table:table-cell>
          <table:table-cell/>
          <table:table-cell office:value-type="string">
            <text:p>Brigit Jonesová s rozumem v koncích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787 <text:s text:c="8"/>Fischl Viktor</text:p>
          </table:table-cell>
          <table:table-cell office:value-type="string">
            <text:p>Folprecht Václav</text:p>
          </table:table-cell>
          <table:table-cell office:value-type="string">
            <text:p>Hovory s Janem Masaryk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4</text:p>
          </table:table-cell>
          <table:table-cell office:value-type="string">
            <text:p>Flaubero Gustave</text:p>
          </table:table-cell>
          <table:table-cell office:value-type="string">
            <text:p>Salambo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157</text:p>
          </table:table-cell>
          <table:table-cell office:value-type="string">
            <text:p>Franchová Tana</text:p>
          </table:table-cell>
          <table:table-cell/>
          <table:table-cell office:value-type="string">
            <text:p>hist. </text:p>
          </table:table-cell>
          <table:table-cell table:number-columns-repeated="1020"/>
        </table:table-row>
        <table:table-row table:style-name="ro1">
          <table:table-cell office:value-type="string">
            <text:p>B 809</text:p>
          </table:table-cell>
          <table:table-cell office:value-type="string">
            <text:p>Fogle Bruce</text:p>
          </table:table-cell>
          <table:table-cell office:value-type="string">
            <text:p>Nevěra po Americ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45</text:p>
          </table:table-cell>
          <table:table-cell office:value-type="string">
            <text:p>Frenchová Tana</text:p>
          </table:table-cell>
          <table:table-cell office:value-type="string">
            <text:p>V lesích</text:p>
          </table:table-cell>
          <table:table-cell office:value-type="string">
            <text:p>detektivka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237 <text:s text:c="9"/>Forester C.S.</text:p>
          </table:table-cell>
          <table:table-cell office:value-type="string">
            <text:p>Franceschini Paul-Jean</text:p>
          </table:table-cell>
          <table:table-cell office:value-type="string">
            <text:p>Africká královna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911</text:p>
          </table:table-cell>
          <table:table-cell office:value-type="string">
            <text:p>Fair A.A.</text:p>
          </table:table-cell>
          <table:table-cell office:value-type="string">
            <text:p>Nasaďte pá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600</text:p>
          </table:table-cell>
          <table:table-cell office:value-type="string">
            <text:p>Fogle Bruce</text:p>
          </table:table-cell>
          <table:table-cell office:value-type="string">
            <text:p>Velká kniha péče o psa</text:p>
          </table:table-cell>
          <table:table-cell office:value-type="string">
            <text:p>vzděl.</text:p>
          </table:table-cell>
          <table:table-cell table:number-columns-repeated="1020"/>
        </table:table-row>
        <table:table-row table:style-name="ro1">
          <table:table-cell office:value-type="string">
            <text:p>B 775 <text:s text:c="8"/>Fleycherová Jasica</text:p>
          </table:table-cell>
          <table:table-cell/>
          <table:table-cell office:value-type="string">
            <text:p>To je vražda napsal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0 <text:s text:c="10"/>Fofmanová Martina</text:p>
          </table:table-cell>
          <table:table-cell office:value-type="string">
            <text:p>Formanová Martina</text:p>
          </table:table-cell>
          <table:table-cell office:value-type="string">
            <text:p>Nevěra po Americ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95 <text:s text:c="8"/>Frantálová dana</text:p>
          </table:table-cell>
          <table:table-cell/>
          <table:table-cell office:value-type="string">
            <text:p>Po stopách Keltů na Berounsku</text:p>
          </table:table-cell>
          <table:table-cell office:value-type="string">
            <text:p>cestopis</text:p>
          </table:table-cell>
          <table:table-cell table:number-columns-repeated="1020"/>
        </table:table-row>
        <table:table-row table:style-name="ro1">
          <table:table-cell office:value-type="string">
            <text:p>B 237</text:p>
          </table:table-cell>
          <table:table-cell office:value-type="string">
            <text:p>Fredriksonová Marianne</text:p>
          </table:table-cell>
          <table:table-cell office:value-type="string">
            <text:p>Indiáni Jižní Amariky</text:p>
          </table:table-cell>
          <table:table-cell table:number-columns-repeated="1021"/>
        </table:table-row>
        <table:table-row table:style-name="ro1">
          <table:table-cell office:value-type="string">
            <text:p>B 73 <text:s text:c="10"/>Frýbort LUDĚK</text:p>
          </table:table-cell>
          <table:table-cell/>
          <table:table-cell office:value-type="string">
            <text:p>Mlýny boží i ďáblovy</text:p>
          </table:table-cell>
          <table:table-cell office:value-type="string">
            <text:p>historie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2 <text:s text:c="10"/>Froissart Jean</text:p>
          </table:table-cell>
          <table:table-cell/>
          <table:table-cell office:value-type="string">
            <text:p>Kronika stoleté války</text:p>
          </table:table-cell>
          <table:table-cell office:value-type="string">
            <text:p>cestopis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368</text:p>
          </table:table-cell>
          <table:table-cell office:value-type="string">
            <text:p>Franceschini Paul-Jean</text:p>
          </table:table-cell>
          <table:table-cell office:value-type="string">
            <text:p>Caligula</text:p>
          </table:table-cell>
          <table:table-cell office:value-type="string">
            <text:p>hist. 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3 <text:s text:c="9"/>Francis dick</text:p>
          </table:table-cell>
          <table:table-cell office:value-type="string">
            <text:p>Francis Dick</text:p>
          </table:table-cell>
          <table:table-cell office:value-type="string">
            <text:p>Pole pro třináct</text:p>
          </table:table-cell>
          <table:table-cell office:value-type="string">
            <text:p>klasika</text:p>
          </table:table-cell>
          <table:table-cell table:number-columns-repeated="1020"/>
        </table:table-row>
        <table:table-row table:style-name="ro1">
          <table:table-cell office:value-type="string">
            <text:p>B 684</text:p>
          </table:table-cell>
          <table:table-cell office:value-type="string">
            <text:p>Francis Dick</text:p>
          </table:table-cell>
          <table:table-cell office:value-type="string">
            <text:p>Oheň a bič</text:p>
          </table:table-cell>
          <table:table-cell table:number-columns-repeated="2"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5 <text:s text:c="8"/>Francis Dick</text:p>
          </table:table-cell>
          <table:table-cell office:value-type="string">
            <text:p>Francis Dick</text:p>
          </table:table-cell>
          <table:table-cell office:value-type="string">
            <text:p>Kouřová clona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6</text:p>
          </table:table-cell>
          <table:table-cell office:value-type="string">
            <text:p>Francis Dick</text:p>
          </table:table-cell>
          <table:table-cell office:value-type="string">
            <text:p>Tvrdý úder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7</text:p>
          </table:table-cell>
          <table:table-cell office:value-type="string">
            <text:p>Francis Dick</text:p>
          </table:table-cell>
          <table:table-cell office:value-type="string">
            <text:p>Cílová rovinka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8</text:p>
          </table:table-cell>
          <table:table-cell office:value-type="string">
            <text:p>Francis Dick</text:p>
          </table:table-cell>
          <table:table-cell office:value-type="string">
            <text:p>Risk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89</text:p>
          </table:table-cell>
          <table:table-cell office:value-type="string">
            <text:p>Francis Dick</text:p>
          </table:table-cell>
          <table:table-cell office:value-type="string">
            <text:p>Do černého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90</text:p>
          </table:table-cell>
          <table:table-cell office:value-type="string">
            <text:p>Francis Dick</text:p>
          </table:table-cell>
          <table:table-cell office:value-type="string">
            <text:p>Vysoké sázky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91</text:p>
          </table:table-cell>
          <table:table-cell office:value-type="string">
            <text:p>Francis Dick</text:p>
          </table:table-cell>
          <table:table-cell office:value-type="string">
            <text:p>Horké peníze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17</text:p>
          </table:table-cell>
          <table:table-cell office:value-type="string">
            <text:p>Francis Dick</text:p>
          </table:table-cell>
          <table:table-cell office:value-type="string">
            <text:p>Motiv koní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20</text:p>
          </table:table-cell>
          <table:table-cell office:value-type="string">
            <text:p>Francis Dick</text:p>
          </table:table-cell>
          <table:table-cell office:value-type="string">
            <text:p>V šachu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55</text:p>
          </table:table-cell>
          <table:table-cell office:value-type="string">
            <text:p>Fulghum Robert</text:p>
          </table:table-cell>
          <table:table-cell office:value-type="string">
            <text:p>Všechno co opravdu potřebuju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56</text:p>
          </table:table-cell>
          <table:table-cell office:value-type="string">
            <text:p>Fulghum Robert</text:p>
          </table:table-cell>
          <table:table-cell office:value-type="string">
            <text:p>Od začátku do konce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8 <text:s text:c="10"/>Féval Paul</text:p>
          </table:table-cell>
          <table:table-cell/>
          <table:table-cell office:value-type="string">
            <text:p>Hrbáčovo mlád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03</text:p>
          </table:table-cell>
          <table:table-cell office:value-type="string">
            <text:p>Frýbová Zdena</text:p>
          </table:table-cell>
          <table:table-cell office:value-type="string">
            <text:p>Robin a jeho rodina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B 64</text:p>
          </table:table-cell>
          <table:table-cell office:value-type="string">
            <text:p>Gilmanová Susan Jane</text:p>
          </table:table-cell>
          <table:table-cell office:value-type="string">
            <text:p>Zmrzlinová královna</text:p>
          </table:table-cell>
          <table:table-cell table:number-columns-repeated="1021"/>
        </table:table-row>
        <table:table-row table:style-name="ro1">
          <table:table-cell office:value-type="string">
            <text:p>D 511</text:p>
          </table:table-cell>
          <table:table-cell office:value-type="string">
            <text:p>Goscinny</text:p>
          </table:table-cell>
          <table:table-cell office:value-type="string">
            <text:p>Asterix a olympijské hry</text:p>
          </table:table-cell>
          <table:table-cell table:number-columns-repeated="1021"/>
        </table:table-row>
        <table:table-row table:style-name="ro1">
          <table:table-cell office:value-type="string">
            <text:p>B 691</text:p>
          </table:table-cell>
          <table:table-cell office:value-type="string">
            <text:p>Galswothy John</text:p>
          </table:table-cell>
          <table:table-cell office:value-type="string">
            <text:p>Naše životní rituály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770 <text:s text:c="8"/>Francis Dick</text:p>
          </table:table-cell>
          <table:table-cell office:value-type="string">
            <text:p>Gaardner Josten</text:p>
          </table:table-cell>
          <table:table-cell office:value-type="string">
            <text:p>Všechno co opravdu potřebuju</text:p>
          </table:table-cell>
          <table:table-cell table:number-columns-repeated="1021"/>
        </table:table-row>
        <table:table-row table:style-name="ro1">
          <table:table-cell office:value-type="string">
            <text:p>B 158</text:p>
          </table:table-cell>
          <table:table-cell office:value-type="string">
            <text:p>Gardnere Erley Stanley</text:p>
          </table:table-cell>
          <table:table-cell office:value-type="string">
            <text:p>Případ zaměněné tvář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8</text:p>
          </table:table-cell>
          <table:table-cell office:value-type="string">
            <text:p>Gardnere Erley Stanley</text:p>
          </table:table-cell>
          <table:table-cell office:value-type="string">
            <text:p>Třikrát za obhajobu Perri Maso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03</text:p>
          </table:table-cell>
          <table:table-cell office:value-type="string">
            <text:p>Gardnere Erley Stanley</text:p>
          </table:table-cell>
          <table:table-cell office:value-type="string">
            <text:p>Případ nedbalé nymf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<text:s/>671</text:p>
          </table:table-cell>
          <table:table-cell office:value-type="string">
            <text:p>Gulig Robert</text:p>
          </table:table-cell>
          <table:table-cell office:value-type="string">
            <text:p>Třikrát život a sutky soudce 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0</text:p>
          </table:table-cell>
          <table:table-cell office:value-type="string">
            <text:p>Gordon Thomas</text:p>
          </table:table-cell>
          <table:table-cell office:value-type="string">
            <text:p>Výchova bez poražených</text:p>
          </table:table-cell>
          <table:table-cell table:number-columns-repeated="2"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95</text:p>
          </table:table-cell>
          <table:table-cell office:value-type="string">
            <text:p>Gasworthy John</text:p>
          </table:table-cell>
          <table:table-cell office:value-type="string">
            <text:p>Moderní komed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9</text:p>
          </table:table-cell>
          <table:table-cell office:value-type="string">
            <text:p>Gardnere Erley Stanley</text:p>
          </table:table-cell>
          <table:table-cell office:value-type="string">
            <text:p>Jako obhájce Perri Masson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92</text:p>
          </table:table-cell>
          <table:table-cell office:value-type="string">
            <text:p>Gardnere Erley Stanley</text:p>
          </table:table-cell>
          <table:table-cell office:value-type="string">
            <text:p>Případ dívky z kalendáře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693</text:p>
          </table:table-cell>
          <table:table-cell office:value-type="string">
            <text:p>Gardnere Erley Stanley</text:p>
          </table:table-cell>
          <table:table-cell office:value-type="string">
            <text:p>Některá negližé cosi tají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N 106</text:p>
          </table:table-cell>
          <table:table-cell office:value-type="string">
            <text:p>Gautier Theophile</text:p>
          </table:table-cell>
          <table:table-cell office:value-type="string">
            <text:p>Případ nedbalé nymfy</text:p>
          </table:table-cell>
          <table:table-cell office:value-type="string">
            <text:p>detekt.</text:p>
          </table:table-cell>
          <table:table-cell table:number-columns-repeated="1020"/>
        </table:table-row>
        <table:table-row table:style-name="ro1">
          <table:table-cell office:value-type="string">
            <text:p>B 164</text:p>
          </table:table-cell>
          <table:table-cell office:value-type="string">
            <text:p>Gilbero Martin</text:p>
          </table:table-cell>
          <table:table-cell office:value-type="string">
            <text:p>Hop nebo trop</text:p>
          </table:table-cell>
          <table:table-cell office:value-type="string">
            <text:p>detekt.</text:p>
          </table:table-cell>
          <table:table-cell table:number-columns-repeated="1020"/>
        </table:table-row>
        <table:table-row table:style-name="ro1">
          <table:table-cell office:value-type="string">
            <text:p>B 917</text:p>
          </table:table-cell>
          <table:table-cell office:value-type="string">
            <text:p>Gardnere Erley Stanley</text:p>
          </table:table-cell>
          <table:table-cell office:value-type="string">
            <text:p>Případ správce jmění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919</text:p>
          </table:table-cell>
          <table:table-cell office:value-type="string">
            <text:p>Ggardner Erle Stanley</text:p>
          </table:table-cell>
          <table:table-cell office:value-type="string">
            <text:p>Případ bláznivé bardámy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62</text:p>
          </table:table-cell>
          <table:table-cell office:value-type="string">
            <text:p>George Margot</text:p>
          </table:table-cell>
          <table:table-cell office:value-type="string">
            <text:p>Kapitán Fracasse</text:p>
          </table:table-cell>
          <table:table-cell office:value-type="string">
            <text:p>detekt.</text:p>
          </table:table-cell>
          <table:table-cell table:number-columns-repeated="1020"/>
        </table:table-row>
        <table:table-row table:style-name="ro1">
          <table:table-cell office:value-type="string">
            <text:p>B 152</text:p>
          </table:table-cell>
          <table:table-cell office:value-type="string">
            <text:p>Glogger Beat</text:p>
          </table:table-cell>
          <table:table-cell office:value-type="string">
            <text:p>Vražedný virus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24 <text:s text:c="8"/>Gelardi Julia P.</text:p>
          </table:table-cell>
          <table:table-cell/>
          <table:table-cell office:value-type="string">
            <text:p>Vnučky královny Viktorie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3</text:p>
          </table:table-cell>
          <table:table-cell office:value-type="string">
            <text:p>George Margot</text:p>
          </table:table-cell>
          <table:table-cell office:value-type="string">
            <text:p>Paměti Kleopatry I</text:p>
          </table:table-cell>
          <table:table-cell office:value-type="string">
            <text:p>hist. Román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2</text:p>
          </table:table-cell>
          <table:table-cell office:value-type="string">
            <text:p>George Margot</text:p>
          </table:table-cell>
          <table:table-cell office:value-type="string">
            <text:p>Paměti KleopatryII</text:p>
          </table:table-cell>
          <table:table-cell office:value-type="string">
            <text:p>historie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52</text:p>
          </table:table-cell>
          <table:table-cell office:value-type="string">
            <text:p>Glogger Beat</text:p>
          </table:table-cell>
          <table:table-cell office:value-type="string">
            <text:p>Vražedný virus</text:p>
          </table:table-cell>
          <table:table-cell office:value-type="string">
            <text:p>hist. Román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D 953</text:p>
          </table:table-cell>
          <table:table-cell office:value-type="string">
            <text:p>Goodnik Simon</text:p>
          </table:table-cell>
          <table:table-cell office:value-type="string">
            <text:p>Prokletí rodu Auerspergů</text:p>
          </table:table-cell>
          <table:table-cell office:value-type="string">
            <text:p>hist. Román</text:p>
          </table:table-cell>
          <table:table-cell table:number-columns-repeated="1020"/>
        </table:table-row>
        <table:table-row table:style-name="ro1">
          <table:table-cell office:value-type="string">
            <text:p>B 670</text:p>
          </table:table-cell>
          <table:table-cell office:value-type="string">
            <text:p>Glauser Friedrich</text:p>
          </table:table-cell>
          <table:table-cell office:value-type="string">
            <text:p>Třikrát strážmistr Stader</text:p>
          </table:table-cell>
          <table:table-cell office:value-type="string">
            <text:p>de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96</text:p>
          </table:table-cell>
          <table:table-cell office:value-type="string">
            <text:p>Gulbranssen <text:s text:c="2"/>Trygve</text:p>
          </table:table-cell>
          <table:table-cell office:value-type="string">
            <text:p>Věčně zpívají lesy</text:p>
          </table:table-cell>
          <table:table-cell office:value-type="string">
            <text:p>hist. Román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97</text:p>
          </table:table-cell>
          <table:table-cell office:value-type="string">
            <text:p>Gulbranssen <text:s text:c="2"/>Trygve</text:p>
          </table:table-cell>
          <table:table-cell office:value-type="string">
            <text:p>Vane vítr z hor</text:p>
          </table:table-cell>
          <table:table-cell office:value-type="string">
            <text:p>detek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emír v přímém přenosu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sterix a olympijské hry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94 <text:s text:c="8"/>Gortner W. Christopher</text:p>
          </table:table-cell>
          <table:table-cell office:value-type="string">
            <text:p>Goslich Andreas</text:p>
          </table:table-cell>
          <table:table-cell office:value-type="string">
            <text:p>Zpověď Kateřiny Medicejsk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3</text:p>
          </table:table-cell>
          <table:table-cell office:value-type="string">
            <text:p>Golding William</text:p>
          </table:table-cell>
          <table:table-cell office:value-type="string">
            <text:p>Pán mu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4</text:p>
          </table:table-cell>
          <table:table-cell office:value-type="string">
            <text:p>Glockner David</text:p>
          </table:table-cell>
          <table:table-cell office:value-type="string">
            <text:p>Proklrtí rodu Auersperg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23 <text:s text:c="8"/>Goetz Adrien</text:p>
          </table:table-cell>
          <table:table-cell office:value-type="string">
            <text:p>Golding William</text:p>
          </table:table-cell>
          <table:table-cell office:value-type="string">
            <text:p>Intrika po anglicku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4 <text:s text:c="10"/>Gogol Nikolaj Vasiljevič</text:p>
          </table:table-cell>
          <table:table-cell/>
          <table:table-cell office:value-type="string">
            <text:p>Taras Bulba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97</text:p>
          </table:table-cell>
          <table:table-cell office:value-type="string">
            <text:p>golden</text:p>
          </table:table-cell>
          <table:table-cell office:value-type="string">
            <text:p>Gigolo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D 501</text:p>
          </table:table-cell>
          <table:table-cell office:value-type="string">
            <text:p>Grothausová Heather</text:p>
          </table:table-cell>
          <table:table-cell office:value-type="string">
            <text:p>Alchymista z Krumlova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536</text:p>
          </table:table-cell>
          <table:table-cell office:value-type="string">
            <text:p>Grisham john</text:p>
          </table:table-cell>
          <table:table-cell office:value-type="string">
            <text:p>Grayova hora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29 <text:s text:c="8"/>Hamannová Brigite</text:p>
          </table:table-cell>
          <table:table-cell office:value-type="string">
            <text:p>Grant Michael</text:p>
          </table:table-cell>
          <table:table-cell office:value-type="string">
            <text:p>Kleopatra královna egyptská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30 <text:s text:c="8"/>Grey Christophere</text:p>
          </table:table-cell>
          <table:table-cell office:value-type="string">
            <text:p>Grym Pavel</text:p>
          </table:table-cell>
          <table:table-cell office:value-type="string">
            <text:p>Leonardův stí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4 <text:s text:c="10"/>Gogol Nikolaj Vasiljevič</text:p>
            <draw:frame table:end-cell-address="List1.A375" table:end-x="1.702cm" table:end-y="0.493cm" draw:z-index="0" draw:style-name="gr1" svg:width="1.701cm" svg:height="0.493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Gryner Pether H.</text:p>
          </table:table-cell>
          <table:table-cell office:value-type="string">
            <text:p>Králova přízeň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1198</text:p>
          </table:table-cell>
          <table:table-cell/>
          <table:table-cell office:value-type="string">
            <text:p>Hadrová Ančka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563</text:p>
          </table:table-cell>
          <table:table-cell/>
          <table:table-cell office:value-type="string">
            <text:p>Cáry máry fuč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1198</text:p>
          </table:table-cell>
          <table:table-cell office:value-type="string">
            <text:p>Gossling Andreas</text:p>
          </table:table-cell>
          <table:table-cell office:value-type="string">
            <text:p>Alchymista z Krumlov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6</text:p>
          </table:table-cell>
          <table:table-cell office:value-type="string">
            <text:p>Gaarde Jostein</text:p>
          </table:table-cell>
          <table:table-cell office:value-type="string">
            <text:p>Principálova dce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362</text:p>
          </table:table-cell>
          <table:table-cell office:value-type="string">
            <text:p>Grym Pavel</text:p>
          </table:table-cell>
          <table:table-cell office:value-type="string">
            <text:p>Čáry máry fuč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<text:s/>671</text:p>
          </table:table-cell>
          <table:table-cell office:value-type="string">
            <text:p>Gulig Robert</text:p>
          </table:table-cell>
          <table:table-cell office:value-type="string">
            <text:p>3krát život a skutky soudce 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02</text:p>
          </table:table-cell>
          <table:table-cell office:value-type="string">
            <text:p>Gruetlová Johnny</text:p>
          </table:table-cell>
          <table:table-cell office:value-type="string">
            <text:p>Hadrová Anč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53</text:p>
          </table:table-cell>
          <table:table-cell office:value-type="string">
            <text:p>Gautier Theophile</text:p>
          </table:table-cell>
          <table:table-cell office:value-type="string">
            <text:p>Kapitán Fracass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12</text:p>
          </table:table-cell>
          <table:table-cell office:value-type="string">
            <text:p>Hough Richard</text:p>
          </table:table-cell>
          <table:table-cell office:value-type="string">
            <text:p>Do ohňové země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131</text:p>
          </table:table-cell>
          <table:table-cell office:value-type="string">
            <text:p>Harrisová Lee</text:p>
          </table:table-cell>
          <table:table-cell office:value-type="string">
            <text:p>Vražda v den svatého Valentýna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129</text:p>
          </table:table-cell>
          <table:table-cell office:value-type="string">
            <text:p>Hromek Jan</text:p>
          </table:table-cell>
          <table:table-cell office:value-type="string">
            <text:p>Chytněte si toho psa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855 <text:s text:c="7"/>Horyna Václav</text:p>
          </table:table-cell>
          <table:table-cell/>
          <table:table-cell office:value-type="string">
            <text:p>Perly mezi kamením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875 <text:s text:c="7"/>Hercíková Iva</text:p>
          </table:table-cell>
          <table:table-cell/>
          <table:table-cell office:value-type="string">
            <text:p>Johana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876 <text:s text:c="8"/>Hercíková Iva</text:p>
          </table:table-cell>
          <table:table-cell/>
          <table:table-cell office:value-type="string">
            <text:p>Andrsenka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05</text:p>
          </table:table-cell>
          <table:table-cell office:value-type="string">
            <text:p>Hašek Jaroslav</text:p>
          </table:table-cell>
          <table:table-cell office:value-type="string">
            <text:p>Neznámé osudy dobrého vojáka Švej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</text:p>
          </table:table-cell>
          <table:table-cell office:value-type="string">
            <text:p>Hašek Jaroslav</text:p>
          </table:table-cell>
          <table:table-cell office:value-type="string">
            <text:p>Loupežný vrah před soud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</text:p>
          </table:table-cell>
          <table:table-cell office:value-type="string">
            <text:p>Hašek Jaroslav</text:p>
          </table:table-cell>
          <table:table-cell office:value-type="string">
            <text:p>Procházka přes hranice</text:p>
          </table:table-cell>
          <table:table-cell office:value-type="string">
            <text:p>.</text:p>
          </table:table-cell>
          <table:table-cell office:value-type="string">
            <text:p>G-37</text:p>
          </table:table-cell>
          <table:table-cell table:number-columns-repeated="1019"/>
        </table:table-row>
        <table:table-row table:style-name="ro1">
          <table:table-cell office:value-type="string">
            <text:p>B 126</text:p>
          </table:table-cell>
          <table:table-cell office:value-type="string">
            <text:p>Horáková Naďa</text:p>
          </table:table-cell>
          <table:table-cell office:value-type="string">
            <text:p>Brněnské židov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4</text:p>
          </table:table-cell>
          <table:table-cell office:value-type="string">
            <text:p>Halešová Jana</text:p>
          </table:table-cell>
          <table:table-cell office:value-type="string">
            <text:p>Svět je malej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5</text:p>
          </table:table-cell>
          <table:table-cell office:value-type="string">
            <text:p>Harrison Jim</text:p>
          </table:table-cell>
          <table:table-cell office:value-type="string">
            <text:p>Legendy o vášn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71</text:p>
          </table:table-cell>
          <table:table-cell office:value-type="string">
            <text:p>Halada Andrej</text:p>
          </table:table-cell>
          <table:table-cell office:value-type="string">
            <text:p>Procházka přes hranice</text:p>
          </table:table-cell>
          <table:table-cell office:value-type="string">
            <text:p>klasika</text:p>
          </table:table-cell>
          <table:table-cell table:number-columns-repeated="1020"/>
        </table:table-row>
        <table:table-row table:style-name="ro1">
          <table:table-cell office:value-type="string">
            <text:p>B 487</text:p>
          </table:table-cell>
          <table:table-cell office:value-type="string">
            <text:p>Hanzelka -Zikmund</text:p>
          </table:table-cell>
          <table:table-cell office:value-type="string">
            <text:p>Afrika snů a skutečností I</text:p>
          </table:table-cell>
          <table:table-cell office:value-type="string">
            <text:p>ces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485</text:p>
          </table:table-cell>
          <table:table-cell office:value-type="string">
            <text:p>Hanzelka-Zikmund</text:p>
          </table:table-cell>
          <table:table-cell office:value-type="string">
            <text:p>Afrika snů a skutečností ll</text:p>
          </table:table-cell>
          <table:table-cell office:value-type="string">
            <text:p>ces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486</text:p>
          </table:table-cell>
          <table:table-cell office:value-type="string">
            <text:p>Hanzelka -Zikmund</text:p>
          </table:table-cell>
          <table:table-cell office:value-type="string">
            <text:p>Afrika snů a skutečností lll</text:p>
          </table:table-cell>
          <table:table-cell office:value-type="string">
            <text:p>ces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488</text:p>
          </table:table-cell>
          <table:table-cell office:value-type="string">
            <text:p>Hanzelka -Zikmund</text:p>
          </table:table-cell>
          <table:table-cell office:value-type="string">
            <text:p>Světadíl pod Himalájem</text:p>
          </table:table-cell>
          <table:table-cell office:value-type="string">
            <text:p>ces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40</text:p>
          </table:table-cell>
          <table:table-cell office:value-type="string">
            <text:p>Hanzal Josef</text:p>
          </table:table-cell>
          <table:table-cell office:value-type="string">
            <text:p>Od baroka k romantism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09</text:p>
          </table:table-cell>
          <table:table-cell office:value-type="string">
            <text:p>Hemingway Ernest</text:p>
          </table:table-cell>
          <table:table-cell office:value-type="string">
            <text:p>Zelené pahorky Africk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9</text:p>
          </table:table-cell>
          <table:table-cell office:value-type="string">
            <text:p>Hemingway Ernest</text:p>
          </table:table-cell>
          <table:table-cell office:value-type="string">
            <text:p>Ostrovy uprostřed proudu</text:p>
          </table:table-cell>
          <table:table-cell office:value-type="string">
            <text:p>cestopis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30</text:p>
          </table:table-cell>
          <table:table-cell office:value-type="string">
            <text:p>Hemingway Ernest</text:p>
          </table:table-cell>
          <table:table-cell office:value-type="string">
            <text:p>Sbohem armádo</text:p>
          </table:table-cell>
          <table:table-cell office:value-type="string">
            <text:p>cestopis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540</text:p>
          </table:table-cell>
          <table:table-cell office:value-type="string">
            <text:p>Hanzal Josef</text:p>
          </table:table-cell>
          <table:table-cell office:value-type="string">
            <text:p>Od baroka k romantism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82 <text:s text:c="8"/>Harrington William</text:p>
          </table:table-cell>
          <table:table-cell/>
          <table:table-cell office:value-type="string">
            <text:p>Columb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1</text:p>
          </table:table-cell>
          <table:table-cell office:value-type="string">
            <text:p>Horníček Miroslav</text:p>
          </table:table-cell>
          <table:table-cell office:value-type="string">
            <text:p>Chvála pohyb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32</text:p>
          </table:table-cell>
          <table:table-cell office:value-type="string">
            <text:p>Horníček Miroslav</text:p>
          </table:table-cell>
          <table:table-cell office:value-type="string">
            <text:p>Listy z Proven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</text:p>
          </table:table-cell>
          <table:table-cell office:value-type="string">
            <text:p>Herrmann Ignát</text:p>
          </table:table-cell>
          <table:table-cell office:value-type="string">
            <text:p>Černá vů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2</text:p>
          </table:table-cell>
          <table:table-cell office:value-type="string">
            <text:p>Hrdlička Pavel</text:p>
          </table:table-cell>
          <table:table-cell office:value-type="string">
            <text:p>Smrt nosí rudé škor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04</text:p>
          </table:table-cell>
          <table:table-cell office:value-type="string">
            <text:p>Hill Reginald</text:p>
          </table:table-cell>
          <table:table-cell office:value-type="string">
            <text:p>Hosti a mlče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12</text:p>
          </table:table-cell>
          <table:table-cell office:value-type="string">
            <text:p>Hough Richard</text:p>
          </table:table-cell>
          <table:table-cell office:value-type="string">
            <text:p>Do ohňové země</text:p>
          </table:table-cell>
          <table:table-cell table:number-columns-repeated="1021"/>
        </table:table-row>
        <table:table-row table:style-name="ro1">
          <table:table-cell office:value-type="string">
            <text:p>B 447</text:p>
          </table:table-cell>
          <table:table-cell office:value-type="string">
            <text:p>Hosseini Khaled</text:p>
          </table:table-cell>
          <table:table-cell office:value-type="string">
            <text:p>Tisíse planoucích slunc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73 <text:s text:c="8"/>Heriit James</text:p>
          </table:table-cell>
          <table:table-cell/>
          <table:table-cell office:value-type="string">
            <text:p>Zvěrolékař mezi nebem a zem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1</text:p>
          </table:table-cell>
          <table:table-cell office:value-type="string">
            <text:p>Hrubešová Eva</text:p>
          </table:table-cell>
          <table:table-cell office:value-type="string">
            <text:p>Toulky pražskou minulos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2 <text:s text:c="10"/>Henryková Jitka</text:p>
          </table:table-cell>
          <table:table-cell/>
          <table:table-cell office:value-type="string">
            <text:p>Utkání pokračuj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28 <text:s text:c="8"/>Hallgrímur Helgason</text:p>
          </table:table-cell>
          <table:table-cell/>
          <table:table-cell office:value-type="string">
            <text:p>10 rad nájemného vrah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10</text:p>
          </table:table-cell>
          <table:table-cell office:value-type="string">
            <text:p>Hjorth Michael</text:p>
          </table:table-cell>
          <table:table-cell office:value-type="string">
            <text:p>Poslední zkouš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64</text:p>
          </table:table-cell>
          <table:table-cell office:value-type="string">
            <text:p>Huston Charlie</text:p>
          </table:table-cell>
          <table:table-cell office:value-type="string">
            <text:p>Dopaden při čin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21</text:p>
          </table:table-cell>
          <table:table-cell office:value-type="string">
            <text:p>Himes Chester</text:p>
          </table:table-cell>
          <table:table-cell office:value-type="string">
            <text:p>Třikrát černý Harla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</text:p>
          </table:table-cell>
          <table:table-cell office:value-type="string">
            <text:p>Hornby Nick</text:p>
          </table:table-cell>
          <table:table-cell office:value-type="string">
            <text:p>Jak na vě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56</text:p>
          </table:table-cell>
          <table:table-cell office:value-type="string">
            <text:p>Hurley Graham</text:p>
          </table:table-cell>
          <table:table-cell office:value-type="string">
            <text:p>Smutek nosí černo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84 <text:s text:c="8"/>HeliHstrom </text:p>
          </table:table-cell>
          <table:table-cell office:value-type="string">
            <text:p>Hermans Williem Frederik</text:p>
          </table:table-cell>
          <table:table-cell office:value-type="string">
            <text:p>Box 21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30 <text:s text:c="8"/>Hanibal Jiří</text:p>
          </table:table-cell>
          <table:table-cell/>
          <table:table-cell office:value-type="string">
            <text:p>Velmož tří král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33</text:p>
          </table:table-cell>
          <table:table-cell office:value-type="string">
            <text:p>Herriot James</text:p>
          </table:table-cell>
          <table:table-cell office:value-type="string">
            <text:p>Zvěrolékař jde do boj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53</text:p>
          </table:table-cell>
          <table:table-cell office:value-type="string">
            <text:p>Hallová Sarah</text:p>
          </table:table-cell>
          <table:table-cell office:value-type="string">
            <text:p>údolí zkáz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00</text:p>
          </table:table-cell>
          <table:table-cell office:value-type="string">
            <text:p>Harding Traci</text:p>
          </table:table-cell>
          <table:table-cell office:value-type="string">
            <text:p>Dary bohyně Isi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99</text:p>
          </table:table-cell>
          <table:table-cell office:value-type="string">
            <text:p>Harding Traci</text:p>
          </table:table-cell>
          <table:table-cell office:value-type="string">
            <text:p>Dary dračí králov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4</text:p>
          </table:table-cell>
          <table:table-cell office:value-type="string">
            <text:p>Hugo Victor</text:p>
          </table:table-cell>
          <table:table-cell office:value-type="string">
            <text:p>Devadesát tř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31 <text:s text:c="9"/>Hádek cyril</text:p>
          </table:table-cell>
          <table:table-cell/>
          <table:table-cell office:value-type="string">
            <text:p>Konec Lucemburků v Čechá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0</text:p>
          </table:table-cell>
          <table:table-cell office:value-type="string">
            <text:p>Hrabel Bohumil</text:p>
          </table:table-cell>
          <table:table-cell office:value-type="string">
            <text:p>Kluby poez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</text:p>
          </table:table-cell>
          <table:table-cell office:value-type="string">
            <text:p>Hollinghurst Alan</text:p>
          </table:table-cell>
          <table:table-cell office:value-type="string">
            <text:p>Linie krás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6 <text:s text:c="10"/>Horáková Naďa</text:p>
          </table:table-cell>
          <table:table-cell office:value-type="string">
            <text:p>Houdek František</text:p>
          </table:table-cell>
          <table:table-cell office:value-type="string">
            <text:p>Brněnské nevěst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8</text:p>
          </table:table-cell>
          <table:table-cell office:value-type="string">
            <text:p>Hellerová Eva</text:p>
          </table:table-cell>
          <table:table-cell office:value-type="string">
            <text:p>S dalším mužem bude....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71</text:p>
          </table:table-cell>
          <table:table-cell office:value-type="string">
            <text:p>Handke Peter</text:p>
          </table:table-cell>
          <table:table-cell office:value-type="string">
            <text:p>Don Jua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79</text:p>
          </table:table-cell>
          <table:table-cell office:value-type="string">
            <text:p>Heller Josepf</text:p>
          </table:table-cell>
          <table:table-cell office:value-type="string">
            <text:p>Zavírám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60</text:p>
          </table:table-cell>
          <table:table-cell office:value-type="string">
            <text:p>Holeček Jaroslav</text:p>
          </table:table-cell>
          <table:table-cell office:value-type="string">
            <text:p>Objevy a vynálezy</text:p>
          </table:table-cell>
          <table:table-cell table:number-columns-repeated="1021"/>
        </table:table-row>
        <table:table-row table:style-name="ro1">
          <table:table-cell office:value-type="string">
            <text:p>B 124</text:p>
          </table:table-cell>
          <table:table-cell office:value-type="string">
            <text:p>Halešová Jana</text:p>
          </table:table-cell>
          <table:table-cell office:value-type="string">
            <text:p>Svět je malej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5</text:p>
          </table:table-cell>
          <table:table-cell office:value-type="string">
            <text:p>Harrison Jim</text:p>
          </table:table-cell>
          <table:table-cell office:value-type="string">
            <text:p>Legendy o vášn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</text:p>
          </table:table-cell>
          <table:table-cell office:value-type="string">
            <text:p>Hornby Nick</text:p>
          </table:table-cell>
          <table:table-cell office:value-type="string">
            <text:p>Jak na vě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34</text:p>
          </table:table-cell>
          <table:table-cell office:value-type="string">
            <text:p>Hubáček Miloš</text:p>
          </table:table-cell>
          <table:table-cell office:value-type="string">
            <text:p>Moře v plamen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5</text:p>
          </table:table-cell>
          <table:table-cell office:value-type="string">
            <text:p>Hrbek Jaroslav</text:p>
          </table:table-cell>
          <table:table-cell office:value-type="string">
            <text:p>Arnhem 1944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36</text:p>
          </table:table-cell>
          <table:table-cell office:value-type="string">
            <text:p>Hájková Alena</text:p>
          </table:table-cell>
          <table:table-cell office:value-type="string">
            <text:p>Poslední poprava v Terezí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</text:p>
          </table:table-cell>
          <table:table-cell office:value-type="string">
            <text:p>Higgins Jack</text:p>
          </table:table-cell>
          <table:table-cell office:value-type="string">
            <text:p>Na nebezpečné půd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51</text:p>
          </table:table-cell>
          <table:table-cell office:value-type="string">
            <text:p>Hofman Albert</text:p>
          </table:table-cell>
          <table:table-cell office:value-type="string">
            <text:p>rostliny boh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86</text:p>
          </table:table-cell>
          <table:table-cell/>
          <table:table-cell office:value-type="string">
            <text:p>Conan</text:p>
          </table:table-cell>
          <table:table-cell table:number-columns-repeated="1021"/>
        </table:table-row>
        <table:table-row table:style-name="ro1">
          <table:table-cell office:value-type="string">
            <text:p>B 330</text:p>
          </table:table-cell>
          <table:table-cell office:value-type="string">
            <text:p>Hrubeš a Hrubešová</text:p>
          </table:table-cell>
          <table:table-cell office:value-type="string">
            <text:p>Pražské domy vyprávějí 7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60</text:p>
          </table:table-cell>
          <table:table-cell office:value-type="string">
            <text:p>Hrubeš a Hrubešová</text:p>
          </table:table-cell>
          <table:table-cell office:value-type="string">
            <text:p>Pražské domy vyprávějí 6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79 <text:s text:c="8"/>Kopecká-Hubač</text:p>
          </table:table-cell>
          <table:table-cell/>
          <table:table-cell office:value-type="string">
            <text:p>Menší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48</text:p>
          </table:table-cell>
          <table:table-cell office:value-type="string">
            <text:p>Halada Andrej</text:p>
          </table:table-cell>
          <table:table-cell office:value-type="string">
            <text:p>77 čšeských filmových komi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83</text:p>
          </table:table-cell>
          <table:table-cell office:value-type="string">
            <text:p>Holečková Marie</text:p>
          </table:table-cell>
          <table:table-cell office:value-type="string">
            <text:p>po stopách českých král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4</text:p>
          </table:table-cell>
          <table:table-cell office:value-type="string">
            <text:p>Holečková Marie</text:p>
          </table:table-cell>
          <table:table-cell office:value-type="string">
            <text:p>Poklady pod skálou poutní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3</text:p>
          </table:table-cell>
          <table:table-cell office:value-type="string">
            <text:p>Holečková Marie</text:p>
          </table:table-cell>
          <table:table-cell office:value-type="string">
            <text:p>Živá voda Luhačovic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68</text:p>
          </table:table-cell>
          <table:table-cell office:value-type="string">
            <text:p>Holečková Marie</text:p>
          </table:table-cell>
          <table:table-cell office:value-type="string">
            <text:p>Putování Kosteleckem</text:p>
          </table:table-cell>
          <table:table-cell office:value-type="string">
            <text:p>,</text:p>
          </table:table-cell>
          <table:table-cell table:number-columns-repeated="1020"/>
        </table:table-row>
        <table:table-row table:style-name="ro1">
          <table:table-cell office:value-type="string">
            <text:p>B 1068</text:p>
          </table:table-cell>
          <table:table-cell office:value-type="string">
            <text:p>Horská B.M.</text:p>
          </table:table-cell>
          <table:table-cell office:value-type="string">
            <text:p>Pach smrti</text:p>
          </table:table-cell>
          <table:table-cell office:value-type="string">
            <text:p>det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B 138</text:p>
          </table:table-cell>
          <table:table-cell office:value-type="string">
            <text:p>Chandler Reymond</text:p>
          </table:table-cell>
          <table:table-cell office:value-type="string">
            <text:p>Poslední útočišt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4</text:p>
          </table:table-cell>
          <table:table-cell office:value-type="string">
            <text:p>Cristie Agatha</text:p>
          </table:table-cell>
          <table:table-cell office:value-type="string">
            <text:p>Deset malých černouš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1 <text:s text:c="8"/>Chiristie Agatha</text:p>
          </table:table-cell>
          <table:table-cell/>
          <table:table-cell office:value-type="string">
            <text:p>Mrtvá v knihov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69</text:p>
          </table:table-cell>
          <table:table-cell office:value-type="string">
            <text:p>Christie Agatha</text:p>
          </table:table-cell>
          <table:table-cell office:value-type="string">
            <text:p>Herkulovské úkol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1</text:p>
          </table:table-cell>
          <table:table-cell office:value-type="string">
            <text:p>Christie Agatha</text:p>
          </table:table-cell>
          <table:table-cell office:value-type="string">
            <text:p>N ČI M ?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00</text:p>
          </table:table-cell>
          <table:table-cell office:value-type="string">
            <text:p>Christie Agatha</text:p>
          </table:table-cell>
          <table:table-cell office:value-type="string">
            <text:p>Kapsa plná ži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76</text:p>
          </table:table-cell>
          <table:table-cell office:value-type="string">
            <text:p>Christie Agatha</text:p>
          </table:table-cell>
          <table:table-cell office:value-type="string">
            <text:p>Vánoce Herkula Poiro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80</text:p>
          </table:table-cell>
          <table:table-cell office:value-type="string">
            <text:p>Christie Agatha</text:p>
          </table:table-cell>
          <table:table-cell office:value-type="string">
            <text:p>Záhada na zámku Style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0</text:p>
          </table:table-cell>
          <table:table-cell office:value-type="string">
            <text:p>Christie Agatha</text:p>
          </table:table-cell>
          <table:table-cell office:value-type="string">
            <text:p>Nekonečná no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2</text:p>
          </table:table-cell>
          <table:table-cell office:value-type="string">
            <text:p>Chao Ramon</text:p>
          </table:table-cell>
          <table:table-cell office:value-type="string">
            <text:p>Vášeň Caroline Oter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6</text:p>
          </table:table-cell>
          <table:table-cell office:value-type="string">
            <text:p>Chilo Lincoln</text:p>
          </table:table-cell>
          <table:table-cell office:value-type="string">
            <text:p>Ledová kletba</text:p>
          </table:table-cell>
          <table:table-cell office:value-type="string">
            <text:p>.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B 802 <text:s text:c="8"/>Ingelman Catharina</text:p>
          </table:table-cell>
          <table:table-cell/>
          <table:table-cell office:value-type="string">
            <text:p>Brambory na loupač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41</text:p>
          </table:table-cell>
          <table:table-cell office:value-type="string">
            <text:p>Irving John</text:p>
          </table:table-cell>
          <table:table-cell office:value-type="string">
            <text:p>Svět podle garp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26 <text:s text:c="8"/>Imhofová Agnes</text:p>
          </table:table-cell>
          <table:table-cell/>
          <table:table-cell office:value-type="string">
            <text:p>Hedvábné stez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40</text:p>
          </table:table-cell>
          <table:table-cell office:value-type="string">
            <text:p>Ivanov Miroslav</text:p>
          </table:table-cell>
          <table:table-cell office:value-type="string">
            <text:p>Maratova pol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35 <text:s text:c="8"/>Indridason Arnaldur</text:p>
          </table:table-cell>
          <table:table-cell/>
          <table:table-cell office:value-type="string">
            <text:p>Codex regiu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1075</text:p>
          </table:table-cell>
          <table:table-cell office:value-type="string">
            <text:p>Jamesová P.D.</text:p>
          </table:table-cell>
          <table:table-cell office:value-type="string">
            <text:p>Povolání pro ženu nevhodné</text:p>
          </table:table-cell>
          <table:table-cell office:value-type="string">
            <text:p>de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59</text:p>
          </table:table-cell>
          <table:table-cell office:value-type="string">
            <text:p>Jamesová P.D.</text:p>
          </table:table-cell>
          <table:table-cell office:value-type="string">
            <text:p>Plány a touhy</text:p>
          </table:table-cell>
          <table:table-cell office:value-type="string">
            <text:p>de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13</text:p>
          </table:table-cell>
          <table:table-cell office:value-type="string">
            <text:p>Jamesová P.D.</text:p>
          </table:table-cell>
          <table:table-cell office:value-type="string">
            <text:p>Život nejsou jen vraždy</text:p>
          </table:table-cell>
          <table:table-cell office:value-type="string">
            <text:p>de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28</text:p>
          </table:table-cell>
          <table:table-cell office:value-type="string">
            <text:p>Jamesová P.D.</text:p>
          </table:table-cell>
          <table:table-cell office:value-type="string">
            <text:p>Já si tě najdu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37 <text:s text:c="8"/>Janoušek Artur</text:p>
          </table:table-cell>
          <table:table-cell/>
          <table:table-cell office:value-type="string">
            <text:p>Sklep</text:p>
          </table:table-cell>
          <table:table-cell office:value-type="string">
            <text:p>detek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46</text:p>
          </table:table-cell>
          <table:table-cell office:value-type="string">
            <text:p>Janusová Jana</text:p>
          </table:table-cell>
          <table:table-cell office:value-type="string">
            <text:p>Ve službách císaře a krále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08</text:p>
          </table:table-cell>
          <table:table-cell office:value-type="string">
            <text:p>Jonasson Jonas</text:p>
          </table:table-cell>
          <table:table-cell office:value-type="string">
            <text:p>Stojednaletý stařík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99</text:p>
          </table:table-cell>
          <table:table-cell office:value-type="string">
            <text:p>Jones Andy</text:p>
          </table:table-cell>
          <table:table-cell office:value-type="string">
            <text:p>Zamilovat se je snadné, 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69</text:p>
          </table:table-cell>
          <table:table-cell office:value-type="string">
            <text:p>Jacq Christian</text:p>
          </table:table-cell>
          <table:table-cell office:value-type="string">
            <text:p>Královna slunce</text:p>
          </table:table-cell>
          <table:table-cell office:value-type="string">
            <text:p>dokument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76</text:p>
          </table:table-cell>
          <table:table-cell office:value-type="string">
            <text:p>Jenšík Miloslav</text:p>
          </table:table-cell>
          <table:table-cell office:value-type="string">
            <text:p>Stojednaletý stařík</text:p>
          </table:table-cell>
          <table:table-cell office:value-type="string">
            <text:p>cestopis</text:p>
          </table:table-cell>
          <table:table-cell table:number-columns-repeated="1020"/>
        </table:table-row>
        <table:table-row table:style-name="ro1">
          <table:table-cell office:value-type="string">
            <text:p>B 461</text:p>
          </table:table-cell>
          <table:table-cell office:value-type="string">
            <text:p>Johnson Eyvind</text:p>
          </table:table-cell>
          <table:table-cell office:value-type="string">
            <text:p>Za časů jeho milosti</text:p>
          </table:table-cell>
          <table:table-cell office:value-type="string">
            <text:p>hist. Román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D 162 <text:s text:c="8"/>Jelen Jan</text:p>
          </table:table-cell>
          <table:table-cell/>
          <table:table-cell office:value-type="string">
            <text:p>Drak Drango</text:p>
          </table:table-cell>
          <table:table-cell table:number-columns-repeated="2"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606</text:p>
          </table:table-cell>
          <table:table-cell office:value-type="string">
            <text:p>Jenšík Miloslav</text:p>
          </table:table-cell>
          <table:table-cell office:value-type="string">
            <text:p>Kronika českého hokeje 1984-2000</text:p>
          </table:table-cell>
          <table:table-cell office:value-type="string">
            <text:p>hist.román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28</text:p>
          </table:table-cell>
          <table:table-cell office:value-type="string">
            <text:p>James El </text:p>
          </table:table-cell>
          <table:table-cell office:value-type="string">
            <text:p>Padesát odstínů šedi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36 <text:s text:c="8"/>Jandourek Jan</text:p>
          </table:table-cell>
          <table:table-cell/>
          <table:table-cell office:value-type="string">
            <text:p>Když do pekla, tak na pořádném koni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73</text:p>
          </table:table-cell>
          <table:table-cell office:value-type="string">
            <text:p>Jordanová Ricarda</text:p>
          </table:table-cell>
          <table:table-cell office:value-type="string">
            <text:p>Ranhojička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244</text:p>
          </table:table-cell>
          <table:table-cell office:value-type="string">
            <text:p>Jackson Lisa</text:p>
          </table:table-cell>
          <table:table-cell office:value-type="string">
            <text:p>Zrozena k smrti</text:p>
          </table:table-cell>
          <table:table-cell office:value-type="string">
            <text:p>rom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1222</text:p>
          </table:table-cell>
          <table:table-cell office:value-type="string">
            <text:p>Jacobsová Ingeborg</text:p>
          </table:table-cell>
          <table:table-cell office:value-type="string">
            <text:p>Vlčí dítě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49</text:p>
          </table:table-cell>
          <table:table-cell office:value-type="string">
            <text:p>James El </text:p>
          </table:table-cell>
          <table:table-cell office:value-type="string">
            <text:p>Padesát odstínů temnoty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43</text:p>
          </table:table-cell>
          <table:table-cell office:value-type="string">
            <text:p>Jirásek Alois</text:p>
          </table:table-cell>
          <table:table-cell office:value-type="string">
            <text:p>Čechy hrdinsk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59</text:p>
          </table:table-cell>
          <table:table-cell office:value-type="string">
            <text:p>John Radek</text:p>
          </table:table-cell>
          <table:table-cell office:value-type="string">
            <text:p>Mement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32 <text:s text:c="8"/>Jindra Jaromír</text:p>
          </table:table-cell>
          <table:table-cell/>
          <table:table-cell office:value-type="string">
            <text:p>Zajatec osud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2</text:p>
          </table:table-cell>
          <table:table-cell office:value-type="string">
            <text:p>Jordanová Ricarda</text:p>
          </table:table-cell>
          <table:table-cell office:value-type="string">
            <text:p>Drak Drango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837 <text:s text:c="8"/>Jaša Luděk</text:p>
          </table:table-cell>
          <table:table-cell/>
          <table:table-cell office:value-type="string">
            <text:p>Becherov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59 <text:s text:c="7"/>Jonsson Runer</text:p>
          </table:table-cell>
          <table:table-cell/>
          <table:table-cell office:value-type="string">
            <text:p>První kniha Vikinga Vika</text:p>
          </table:table-cell>
          <table:table-cell office:value-type="string">
            <text:p>dě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D 860 <text:s text:c="7"/>Jjonson Runer</text:p>
          </table:table-cell>
          <table:table-cell/>
          <table:table-cell office:value-type="string">
            <text:p>druhá kniha vikinga Vika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978</text:p>
          </table:table-cell>
          <table:table-cell office:value-type="string">
            <text:p>Jirásek Alois</text:p>
          </table:table-cell>
          <table:table-cell office:value-type="string">
            <text:p>Staré pověsti české</text:p>
          </table:table-cell>
          <table:table-cell table:number-columns-repeated="1021"/>
        </table:table-row>
        <table:table-row table:style-name="ro1">
          <table:table-cell office:value-type="string">
            <text:p>D 274 <text:s text:c="8"/>Kliment Alexandr</text:p>
          </table:table-cell>
          <table:table-cell/>
          <table:table-cell office:value-type="string">
            <text:p>Modré pohádky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565</text:p>
          </table:table-cell>
          <table:table-cell/>
          <table:table-cell office:value-type="string">
            <text:p>Královská trilog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7</text:p>
          </table:table-cell>
          <table:table-cell office:value-type="string">
            <text:p>Káš Svatopluk</text:p>
          </table:table-cell>
          <table:table-cell office:value-type="string">
            <text:p>Medicína v nedbalká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9</text:p>
          </table:table-cell>
          <table:table-cell office:value-type="string">
            <text:p>Kafka Franz</text:p>
          </table:table-cell>
          <table:table-cell office:value-type="string">
            <text:p>Poví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33</text:p>
          </table:table-cell>
          <table:table-cell office:value-type="string">
            <text:p>Kaplický Václav</text:p>
          </table:table-cell>
          <table:table-cell office:value-type="string">
            <text:p>Železná koruna</text:p>
          </table:table-cell>
          <table:table-cell office:value-type="string">
            <text:p>kronika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841 <text:s text:c="8"/>Kozderová Milena</text:p>
          </table:table-cell>
          <table:table-cell/>
          <table:table-cell office:value-type="string">
            <text:p>Mám ráda hajnéh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1</text:p>
          </table:table-cell>
          <table:table-cell office:value-type="string">
            <text:p>Kadlec Vladimír</text:p>
          </table:table-cell>
          <table:table-cell office:value-type="string">
            <text:p>Podivné konce našich prezident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01</text:p>
          </table:table-cell>
          <table:table-cell office:value-type="string">
            <text:p>Kepler Lars</text:p>
          </table:table-cell>
          <table:table-cell office:value-type="string">
            <text:p>Paganiniho smlouva</text:p>
          </table:table-cell>
          <table:table-cell table:number-columns-repeated="1021"/>
        </table:table-row>
        <table:table-row table:style-name="ro1">
          <table:table-cell office:value-type="string">
            <text:p>B 1202</text:p>
          </table:table-cell>
          <table:table-cell office:value-type="string">
            <text:p>Konsalik Heinz G.</text:p>
          </table:table-cell>
          <table:table-cell office:value-type="string">
            <text:p>Jantarová komna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0</text:p>
          </table:table-cell>
          <table:table-cell office:value-type="string">
            <text:p>Karafiát</text:p>
          </table:table-cell>
          <table:table-cell office:value-type="string">
            <text:p>Broučci</text:p>
          </table:table-cell>
          <table:table-cell office:value-type="string">
            <text:p>dět.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037</text:p>
          </table:table-cell>
          <table:table-cell office:value-type="string">
            <text:p>Korbař Tomáš</text:p>
          </table:table-cell>
          <table:table-cell office:value-type="string">
            <text:p>Tichá hrůza</text:p>
          </table:table-cell>
          <table:table-cell office:value-type="string">
            <text:p>horory</text:p>
          </table:table-cell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string">
            <text:p>B 171</text:p>
          </table:table-cell>
          <table:table-cell office:value-type="string">
            <text:p>Kudeříková Marie</text:p>
          </table:table-cell>
          <table:table-cell office:value-type="string">
            <text:p>Zlomky živo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8</text:p>
          </table:table-cell>
          <table:table-cell office:value-type="string">
            <text:p>Khoury Raymond</text:p>
          </table:table-cell>
          <table:table-cell office:value-type="string">
            <text:p>Poslední templář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1</text:p>
          </table:table-cell>
          <table:table-cell office:value-type="string">
            <text:p>Khoury Raymond</text:p>
          </table:table-cell>
          <table:table-cell office:value-type="string">
            <text:p>Spása templář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54</text:p>
          </table:table-cell>
          <table:table-cell office:value-type="string">
            <text:p>Khoury Raymond</text:p>
          </table:table-cell>
          <table:table-cell office:value-type="string">
            <text:p>Svaty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51</text:p>
          </table:table-cell>
          <table:table-cell office:value-type="string">
            <text:p>Kid Bourbon</text:p>
          </table:table-cell>
          <table:table-cell office:value-type="string">
            <text:p>Prokletí modrého drahokam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47</text:p>
          </table:table-cell>
          <table:table-cell office:value-type="string">
            <text:p>Kleypas Lisa</text:p>
          </table:table-cell>
          <table:table-cell office:value-type="string">
            <text:p>Cizí muž v mém náruč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45</text:p>
          </table:table-cell>
          <table:table-cell office:value-type="string">
            <text:p>Krentzová Jayne Ann</text:p>
          </table:table-cell>
          <table:table-cell office:value-type="string">
            <text:p>Chvějivé štěs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93</text:p>
          </table:table-cell>
          <table:table-cell office:value-type="string">
            <text:p>kuttnerová Sarah</text:p>
          </table:table-cell>
          <table:table-cell office:value-type="string">
            <text:p>Vadn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9</text:p>
          </table:table-cell>
          <table:table-cell office:value-type="string">
            <text:p>Khady</text:p>
          </table:table-cell>
          <table:table-cell office:value-type="string">
            <text:p>Zmrzačen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70</text:p>
          </table:table-cell>
          <table:table-cell office:value-type="string">
            <text:p>Kippling Rudyard</text:p>
          </table:table-cell>
          <table:table-cell office:value-type="string">
            <text:p>Stopka kontra spol.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02</text:p>
          </table:table-cell>
          <table:table-cell office:value-type="string">
            <text:p>Krůgerová Kobie</text:p>
          </table:table-cell>
          <table:table-cell office:value-type="string">
            <text:p>rodina z divoči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68</text:p>
          </table:table-cell>
          <table:table-cell office:value-type="string">
            <text:p>Koenigsmark Alex</text:p>
          </table:table-cell>
          <table:table-cell office:value-type="string">
            <text:p>Všechny pánské histor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03</text:p>
          </table:table-cell>
          <table:table-cell office:value-type="string">
            <text:p>Krumlovský Felix</text:p>
          </table:table-cell>
          <table:table-cell office:value-type="string">
            <text:p>Běda ženám, kterým muži vládno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59</text:p>
          </table:table-cell>
          <table:table-cell office:value-type="string">
            <text:p>Klíma Josef</text:p>
          </table:table-cell>
          <table:table-cell office:value-type="string">
            <text:p>Jak se nestát vrah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0</text:p>
          </table:table-cell>
          <table:table-cell office:value-type="string">
            <text:p>Klíma Josef</text:p>
          </table:table-cell>
          <table:table-cell office:value-type="string">
            <text:p>Boží mobi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1 <text:s text:c="10"/>Kessler Leo</text:p>
          </table:table-cell>
          <table:table-cell/>
          <table:table-cell office:value-type="string">
            <text:p>Normandie SS útoč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76 <text:s text:c="8"/>Kyncl Karel</text:p>
          </table:table-cell>
          <table:table-cell/>
          <table:table-cell office:value-type="string">
            <text:p>Londýnský zpravodaj se hlás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34</text:p>
          </table:table-cell>
          <table:table-cell office:value-type="string">
            <text:p>Kubelka Suzan</text:p>
          </table:table-cell>
          <table:table-cell office:value-type="string">
            <text:p>V rytmu valčí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1</text:p>
          </table:table-cell>
          <table:table-cell office:value-type="string">
            <text:p>Klíma Josef</text:p>
          </table:table-cell>
          <table:table-cell office:value-type="string">
            <text:p>Boží mobi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69</text:p>
          </table:table-cell>
          <table:table-cell office:value-type="string">
            <text:p>Křenek Jiří</text:p>
          </table:table-cell>
          <table:table-cell office:value-type="string">
            <text:p>Panenka z rákos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63</text:p>
          </table:table-cell>
          <table:table-cell office:value-type="string">
            <text:p>Kjung-suk Šin</text:p>
          </table:table-cell>
          <table:table-cell office:value-type="string">
            <text:p>Modlitba za mat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99</text:p>
          </table:table-cell>
          <table:table-cell office:value-type="string">
            <text:p>Krawiczuk Alexander</text:p>
          </table:table-cell>
          <table:table-cell office:value-type="string">
            <text:p>Kleopat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2</text:p>
          </table:table-cell>
          <table:table-cell office:value-type="string">
            <text:p>Klostermann Karel</text:p>
          </table:table-cell>
          <table:table-cell office:value-type="string">
            <text:p>Črty ze Šumav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4</text:p>
          </table:table-cell>
          <table:table-cell office:value-type="string">
            <text:p>Kuglerová Zuzana</text:p>
          </table:table-cell>
          <table:table-cell office:value-type="string">
            <text:p>Čarodějnice z petrovi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edmadvacet zlatých princezen</text:p>
          </table:table-cell>
          <table:table-cell table:number-columns-repeated="1021"/>
        </table:table-row>
        <table:table-row table:style-name="ro1">
          <table:table-cell office:value-type="string">
            <text:p>B 1201</text:p>
          </table:table-cell>
          <table:table-cell office:value-type="string">
            <text:p>Koláček Y.Luboš</text:p>
          </table:table-cell>
          <table:table-cell office:value-type="string">
            <text:p>Ďábel na Budyn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3</text:p>
          </table:table-cell>
          <table:table-cell office:value-type="string">
            <text:p>Karonová Jan</text:p>
          </table:table-cell>
          <table:table-cell office:value-type="string">
            <text:p>Domů do Holly Spring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6</text:p>
          </table:table-cell>
          <table:table-cell office:value-type="string">
            <text:p>Kosina Jiří</text:p>
          </table:table-cell>
          <table:table-cell office:value-type="string">
            <text:p>Americké pozemní síly 1941-1945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8</text:p>
          </table:table-cell>
          <table:table-cell office:value-type="string">
            <text:p>Klvisová Michaela</text:p>
          </table:table-cell>
          <table:table-cell office:value-type="string">
            <text:p>Zlodějka příběhů</text:p>
          </table:table-cell>
          <table:table-cell office:value-type="string">
            <text:p>. det</text:p>
          </table:table-cell>
          <table:table-cell table:number-columns-repeated="1020"/>
        </table:table-row>
        <table:table-row table:style-name="ro1">
          <table:table-cell office:value-type="string">
            <text:p>B 161</text:p>
          </table:table-cell>
          <table:table-cell office:value-type="string">
            <text:p>Kvaevich Tore</text:p>
          </table:table-cell>
          <table:table-cell office:value-type="string">
            <text:p>Drsný je zákon zem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9</text:p>
          </table:table-cell>
          <table:table-cell office:value-type="string">
            <text:p>Kepler Lars</text:p>
          </table:table-cell>
          <table:table-cell office:value-type="string">
            <text:p>Svědkyně ohně</text:p>
          </table:table-cell>
          <table:table-cell office:value-type="string">
            <text:p>det.</text:p>
          </table:table-cell>
          <table:table-cell table:number-columns-repeated="1020"/>
        </table:table-row>
        <table:table-row table:style-name="ro1">
          <table:table-cell office:value-type="string">
            <text:p>B 426</text:p>
          </table:table-cell>
          <table:table-cell office:value-type="string">
            <text:p>konopka Vladimír</text:p>
          </table:table-cell>
          <table:table-cell office:value-type="string">
            <text:p>Zde stávaly Lidi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8</text:p>
          </table:table-cell>
          <table:table-cell office:value-type="string">
            <text:p>Kubeka Susanna</text:p>
          </table:table-cell>
          <table:table-cell office:value-type="string">
            <text:p>Ofélie se učí plava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00</text:p>
          </table:table-cell>
          <table:table-cell office:value-type="string">
            <text:p>Kožík František</text:p>
          </table:table-cell>
          <table:table-cell office:value-type="string">
            <text:p>Největší z pierot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74</text:p>
          </table:table-cell>
          <table:table-cell office:value-type="string">
            <text:p>Kožík František</text:p>
          </table:table-cell>
          <table:table-cell office:value-type="string">
            <text:p>Normální obraz srd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73</text:p>
          </table:table-cell>
          <table:table-cell office:value-type="string">
            <text:p>Kožík František</text:p>
          </table:table-cell>
          <table:table-cell office:value-type="string">
            <text:p>Blázny živí Bů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6</text:p>
          </table:table-cell>
          <table:table-cell office:value-type="string">
            <text:p>Kettu Katja</text:p>
          </table:table-cell>
          <table:table-cell office:value-type="string">
            <text:p>Porodní báb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02</text:p>
          </table:table-cell>
          <table:table-cell office:value-type="string">
            <text:p>Kimmová Gabrielle</text:p>
          </table:table-cell>
          <table:table-cell office:value-type="string">
            <text:p>Jeho poslední vévodky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5 <text:s text:c="8"/>Kocourek Miloš</text:p>
          </table:table-cell>
          <table:table-cell/>
          <table:table-cell office:value-type="string">
            <text:p>Srub u zlatého klíče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778 <text:s text:c="8"/>Kopecká -Sovák</text:p>
          </table:table-cell>
          <table:table-cell/>
          <table:table-cell office:value-type="string">
            <text:p>Sovák podruh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274 <text:s text:c="8"/>Kliment Alexandr</text:p>
          </table:table-cell>
          <table:table-cell/>
          <table:table-cell office:value-type="string">
            <text:p>Modré pohá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42 <text:s text:c="8"/>Klindera Odolen</text:p>
          </table:table-cell>
          <table:table-cell/>
          <table:table-cell office:value-type="string">
            <text:p>Sedmnáct zlatých princezen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201</text:p>
          </table:table-cell>
          <table:table-cell office:value-type="string">
            <text:p>Kratochvíl Jiří</text:p>
          </table:table-cell>
          <table:table-cell office:value-type="string">
            <text:p>Tichá hrůza</text:p>
          </table:table-cell>
          <table:table-cell office:value-type="string">
            <text:p>memoáry</text:p>
          </table:table-cell>
          <table:table-cell table:number-columns-repeated="1020"/>
        </table:table-row>
        <table:table-row table:style-name="ro1">
          <table:table-cell office:value-type="string">
            <text:p>D 886 <text:s text:c="8"/>Kohout Jaroslav</text:p>
          </table:table-cell>
          <table:table-cell office:value-type="string">
            <text:p>Krawiczuk Alexander</text:p>
          </table:table-cell>
          <table:table-cell office:value-type="string">
            <text:p>Jantarová komnata</text:p>
          </table:table-cell>
          <table:table-cell office:value-type="string">
            <text:p>horor</text:p>
          </table:table-cell>
          <table:table-cell table:number-columns-repeated="1020"/>
        </table:table-row>
        <table:table-row table:style-name="ro1">
          <table:table-cell office:value-type="string">
            <text:p>D 887 <text:s text:c="8"/>Koval Jurij</text:p>
          </table:table-cell>
          <table:table-cell office:value-type="string">
            <text:p>Krugerová Kobie</text:p>
          </table:table-cell>
          <table:table-cell office:value-type="string">
            <text:p>Osamělý rváč</text:p>
          </table:table-cell>
          <table:table-cell table:number-columns-repeated="1021"/>
        </table:table-row>
        <table:table-row table:style-name="ro1">
          <table:table-cell office:value-type="string">
            <text:p>B 557</text:p>
          </table:table-cell>
          <table:table-cell office:value-type="string">
            <text:p>Kratochvíl Jiří</text:p>
          </table:table-cell>
          <table:table-cell office:value-type="string">
            <text:p>Liška v dám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77</text:p>
          </table:table-cell>
          <table:table-cell office:value-type="string">
            <text:p>Kratochvíl Miloš V.</text:p>
          </table:table-cell>
          <table:table-cell office:value-type="string">
            <text:p>Lásky královsk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76</text:p>
          </table:table-cell>
          <table:table-cell office:value-type="string">
            <text:p>Kratochvíl Miloš V.</text:p>
          </table:table-cell>
          <table:table-cell office:value-type="string">
            <text:p>Osamělý rváč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39 <text:s text:c="8"/>Kopáč Radim</text:p>
          </table:table-cell>
          <table:table-cell office:value-type="string">
            <text:p>Krentzová Jayne Ann</text:p>
          </table:table-cell>
          <table:table-cell office:value-type="string">
            <text:p>rodina z divoči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8 <text:s text:c="8"/>Koval Jurij </text:p>
          </table:table-cell>
          <table:table-cell/>
          <table:table-cell office:value-type="string">
            <text:p>Tajnosti Pobertova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36</text:p>
          </table:table-cell>
          <table:table-cell office:value-type="string">
            <text:p>Křenek Jiří</text:p>
          </table:table-cell>
          <table:table-cell office:value-type="string">
            <text:p>Objednaná smrt</text:p>
          </table:table-cell>
          <table:table-cell table:number-columns-repeated="1021"/>
        </table:table-row>
        <table:table-row table:style-name="ro1">
          <table:table-cell office:value-type="string">
            <text:p>B 571</text:p>
          </table:table-cell>
          <table:table-cell office:value-type="string">
            <text:p>Kratochvíl Miloš V.</text:p>
          </table:table-cell>
          <table:table-cell office:value-type="string">
            <text:p>Král obléká halen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3 <text:s text:c="7"/>Knitlová Jana</text:p>
          </table:table-cell>
          <table:table-cell/>
          <table:table-cell office:value-type="string">
            <text:p>Krakonoš a lyžníc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6 <text:s text:c="8"/>Kohout Jaroslav</text:p>
          </table:table-cell>
          <table:table-cell/>
          <table:table-cell office:value-type="string">
            <text:p>Kantorův note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7 <text:s text:c="8"/>Kubátová Marie</text:p>
          </table:table-cell>
          <table:table-cell/>
          <table:table-cell office:value-type="string">
            <text:p>Krakonošův hrnec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884 <text:s text:c="8"/>Křenek Petr</text:p>
          </table:table-cell>
          <table:table-cell/>
          <table:table-cell office:value-type="string">
            <text:p>Devět Martinových dnů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804 <text:s text:c="8"/>Kraus Pavel</text:p>
          </table:table-cell>
          <table:table-cell office:value-type="string">
            <text:p>Kuglerová Zuzana</text:p>
          </table:table-cell>
          <table:table-cell office:value-type="string">
            <text:p>Encyklopedie pro zahrádkáře</text:p>
          </table:table-cell>
          <table:table-cell table:number-columns-repeated="1021"/>
        </table:table-row>
        <table:table-row table:style-name="ro1">
          <table:table-cell office:value-type="string">
            <text:p>B 571</text:p>
          </table:table-cell>
          <table:table-cell office:value-type="string">
            <text:p>Kuttnerová Jarah</text:p>
          </table:table-cell>
          <table:table-cell office:value-type="string">
            <text:p>Bořek, pes amodrý květ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223</text:p>
          </table:table-cell>
          <table:table-cell office:value-type="string">
            <text:p>Kubal Michal</text:p>
          </table:table-cell>
          <table:table-cell office:value-type="string">
            <text:p>Válka o Irák</text:p>
          </table:table-cell>
          <table:table-cell office:value-type="string">
            <text:p>pol.</text:p>
          </table:table-cell>
          <table:table-cell table:number-columns-repeated="1020"/>
        </table:table-row>
        <table:table-row table:style-name="ro1">
          <table:table-cell office:value-type="string">
            <text:p>B 839 <text:s text:c="8"/>Klímová-Fugnerová</text:p>
          </table:table-cell>
          <table:table-cell/>
          <table:table-cell office:value-type="string">
            <text:p>Naše dít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2">
          <table:table-cell office:value-type="string">
            <text:p>B 607</text:p>
          </table:table-cell>
          <table:table-cell office:value-type="string">
            <text:p>Klimek Tomáš</text:p>
          </table:table-cell>
          <table:table-cell office:value-type="string">
            <text:p>Cestování z doby Karla <text:span text:style-name="T1">iv</text:span></text:p>
          </table:table-cell>
          <table:table-cell table:number-columns-repeated="1021"/>
        </table:table-row>
        <table:table-row table:style-name="ro1">
          <table:table-cell office:value-type="string">
            <text:p>D 972 <text:s text:c="7"/>Křivohlavý Vlastislav</text:p>
          </table:table-cell>
          <table:table-cell/>
          <table:table-cell office:value-type="string">
            <text:p>Bořek, pes amodrý květ</text:p>
          </table:table-cell>
          <table:table-cell office:value-type="string">
            <text:p>dět.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 33 <text:s text:c="10"/>Lenečková Jiřina</text:p>
          </table:table-cell>
          <table:table-cell office:value-type="string">
            <text:p>Lehečková Helena</text:p>
          </table:table-cell>
          <table:table-cell office:value-type="string">
            <text:p>K čert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utz John</text:p>
          </table:table-cell>
          <table:table-cell office:value-type="string">
            <text:p>Pulz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63</text:p>
          </table:table-cell>
          <table:table-cell office:value-type="string">
            <text:p>Ledečková Dagmar</text:p>
          </table:table-cell>
          <table:table-cell office:value-type="string">
            <text:p>Hatšepsove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1051 <text:s text:c="5"/>Langer František</text:p>
          </table:table-cell>
          <table:table-cell/>
          <table:table-cell office:value-type="string">
            <text:p>Pražské legendy I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880 <text:s text:c="8"/>London Jack</text:p>
          </table:table-cell>
          <table:table-cell/>
          <table:table-cell office:value-type="string">
            <text:p>Martin Eden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33 <text:s text:c="10"/>Lenečková Jiřina</text:p>
          </table:table-cell>
          <table:table-cell office:value-type="string">
            <text:p>Lehečková Helena</text:p>
          </table:table-cell>
          <table:table-cell office:value-type="string">
            <text:p>K čertu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D 524 <text:s text:c="7"/>Laubier</text:p>
          </table:table-cell>
          <table:table-cell/>
          <table:table-cell office:value-type="string">
            <text:p>Gaston, chlapeček který se pořád ptal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N 580</text:p>
          </table:table-cell>
          <table:table-cell office:value-type="string">
            <text:p>Lúkianos</text:p>
          </table:table-cell>
          <table:table-cell office:value-type="string">
            <text:p>O bozích a lid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84</text:p>
          </table:table-cell>
          <table:table-cell office:value-type="string">
            <text:p>Ladinskij Antonin</text:p>
          </table:table-cell>
          <table:table-cell office:value-type="string">
            <text:p>Anna ,královna frncouzsk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ambová Arnette</text:p>
          </table:table-cell>
          <table:table-cell office:value-type="string">
            <text:p>Milenec lady chatterlyové</text:p>
          </table:table-cell>
          <table:table-cell office:value-type="string">
            <text:p>válečná</text:p>
          </table:table-cell>
          <table:table-cell table:number-columns-repeated="1020"/>
        </table:table-row>
        <table:table-row table:style-name="ro1">
          <table:table-cell office:value-type="string">
            <text:p>B 506</text:p>
          </table:table-cell>
          <table:table-cell office:value-type="string">
            <text:p>Lacina Karel</text:p>
          </table:table-cell>
          <table:table-cell office:value-type="string">
            <text:p>Dějiny Afri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9</text:p>
          </table:table-cell>
          <table:table-cell office:value-type="string">
            <text:p>Lawrence David Herbert</text:p>
          </table:table-cell>
          <table:table-cell office:value-type="string">
            <text:p>Synové a milenc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75</text:p>
          </table:table-cell>
          <table:table-cell office:value-type="string">
            <text:p>Lawrence David Herbert</text:p>
          </table:table-cell>
          <table:table-cell office:value-type="string">
            <text:p>Milenec lady chatterlyov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36</text:p>
          </table:table-cell>
          <table:table-cell office:value-type="string">
            <text:p>Lindseyová Johana</text:p>
          </table:table-cell>
          <table:table-cell office:value-type="string">
            <text:p>Otroky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43</text:p>
          </table:table-cell>
          <table:table-cell office:value-type="string">
            <text:p>Laurens Stephanie</text:p>
          </table:table-cell>
          <table:table-cell office:value-type="string">
            <text:p>Odvážná nevěs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39</text:p>
          </table:table-cell>
          <table:table-cell office:value-type="string">
            <text:p>Lindseyová Johanna</text:p>
          </table:table-cell>
          <table:table-cell office:value-type="string">
            <text:p>Horoucí srd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35</text:p>
          </table:table-cell>
          <table:table-cell office:value-type="string">
            <text:p>Lindseyová Johanna</text:p>
          </table:table-cell>
          <table:table-cell office:value-type="string">
            <text:p>Markýzův dědi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2</text:p>
          </table:table-cell>
          <table:table-cell office:value-type="string">
            <text:p>Lindseyová Johanna</text:p>
          </table:table-cell>
          <table:table-cell office:value-type="string">
            <text:p>Oddej se jás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40</text:p>
          </table:table-cell>
          <table:table-cell office:value-type="string">
            <text:p>L,Amour Louis</text:p>
          </table:table-cell>
          <table:table-cell office:value-type="string">
            <text:p>Železná spravedlnost</text:p>
          </table:table-cell>
          <table:table-cell table:number-columns-repeated="1021"/>
        </table:table-row>
        <table:table-row table:style-name="ro1">
          <table:table-cell office:value-type="string">
            <text:p>B 641</text:p>
          </table:table-cell>
          <table:table-cell office:value-type="string">
            <text:p>Logue Mark</text:p>
          </table:table-cell>
          <table:table-cell office:value-type="string">
            <text:p>Králova řeč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42</text:p>
          </table:table-cell>
          <table:table-cell office:value-type="string">
            <text:p>Link Charlotte</text:p>
          </table:table-cell>
          <table:table-cell office:value-type="string">
            <text:p>Bouřlivý čas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662</text:p>
          </table:table-cell>
          <table:table-cell office:value-type="string">
            <text:p>Levin Ira</text:p>
          </table:table-cell>
          <table:table-cell office:value-type="string">
            <text:p>Loki,pén falše a ls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2</text:p>
          </table:table-cell>
          <table:table-cell office:value-type="string">
            <text:p>Lednická Karin</text:p>
          </table:table-cell>
          <table:table-cell office:value-type="string">
            <text:p>Šikmý kostel 2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88</text:p>
          </table:table-cell>
          <table:table-cell office:value-type="string">
            <text:p>Lednická Karin</text:p>
          </table:table-cell>
          <table:table-cell office:value-type="string">
            <text:p>Životice</text:p>
          </table:table-cell>
          <table:table-cell table:number-columns-repeated="1021"/>
        </table:table-row>
        <table:table-row table:style-name="ro1">
          <table:table-cell office:value-type="string">
            <text:p>B1105</text:p>
          </table:table-cell>
          <table:table-cell office:value-type="string">
            <text:p>Lednická Karin</text:p>
          </table:table-cell>
          <table:table-cell office:value-type="string">
            <text:p>Šikmý kostel 1</text:p>
          </table:table-cell>
          <table:table-cell office:value-type="string">
            <text:p>fantazie</text:p>
          </table:table-cell>
          <table:table-cell table:number-columns-repeated="1020"/>
        </table:table-row>
        <table:table-row table:style-name="ro1">
          <table:table-cell office:value-type="string">
            <text:p>B 656</text:p>
          </table:table-cell>
          <table:table-cell office:value-type="string">
            <text:p>Lovesey Peter</text:p>
          </table:table-cell>
          <table:table-cell office:value-type="string">
            <text:p>Třikrát seržant Cribb</text:p>
          </table:table-cell>
          <table:table-cell office:value-type="string">
            <text:p>det</text:p>
          </table:table-cell>
          <table:table-cell table:number-columns-repeated="1020"/>
        </table:table-row>
        <table:table-row table:style-name="ro1">
          <table:table-cell office:value-type="string">
            <text:p>B 662</text:p>
          </table:table-cell>
          <table:table-cell office:value-type="string">
            <text:p>Lenormand Fréderic</text:p>
          </table:table-cell>
          <table:table-cell office:value-type="string">
            <text:p>Palác na jezeře Ču-an</text:p>
          </table:table-cell>
          <table:table-cell office:value-type="string">
            <text:p>de</text:p>
          </table:table-cell>
          <table:table-cell table:number-columns-repeated="1020"/>
        </table:table-row>
        <table:table-row table:style-name="ro1">
          <table:table-cell office:value-type="string">
            <text:p>B 667</text:p>
          </table:table-cell>
          <table:table-cell office:value-type="string">
            <text:p>Leonová Donna</text:p>
          </table:table-cell>
          <table:table-cell office:value-type="string">
            <text:p>Roucho smrti</text:p>
          </table:table-cell>
          <table:table-cell office:value-type="string">
            <text:p>det.</text:p>
          </table:table-cell>
          <table:table-cell table:number-columns-repeated="1020"/>
        </table:table-row>
        <table:table-row table:style-name="ro1">
          <table:table-cell office:value-type="string">
            <text:p>B 1054</text:p>
          </table:table-cell>
          <table:table-cell office:value-type="string">
            <text:p>Lewis Nordan</text:p>
          </table:table-cell>
          <table:table-cell office:value-type="string">
            <text:p>Obdivné hvízdnu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4 <text:s text:c="10"/>Law Bernard</text:p>
          </table:table-cell>
          <table:table-cell/>
          <table:table-cell office:value-type="string">
            <text:p>Montgomery</text:p>
          </table:table-cell>
          <table:table-cell table:number-columns-repeated="1021"/>
        </table:table-row>
        <table:table-row table:style-name="ro1">
          <table:table-cell office:value-type="string">
            <text:p>D 944</text:p>
          </table:table-cell>
          <table:table-cell office:value-type="string">
            <text:p>Leblanc Maurice</text:p>
          </table:table-cell>
          <table:table-cell office:value-type="string">
            <text:p>Arsén Lupin kontra Herlock Sholmes</text:p>
          </table:table-cell>
          <table:table-cell office:value-type="string">
            <text:p>dět.</text:p>
          </table:table-cell>
          <table:table-cell table:number-columns-repeated="1020"/>
        </table:table-row>
        <table:table-row table:style-name="ro1">
          <table:table-cell office:value-type="string">
            <text:p>B 1814</text:p>
          </table:table-cell>
          <table:table-cell office:value-type="string">
            <text:p>Levin Ira</text:p>
          </table:table-cell>
          <table:table-cell office:value-type="string">
            <text:p>Rosemary mé dě´tátk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99</text:p>
          </table:table-cell>
          <table:table-cell office:value-type="string">
            <text:p>Lecká Iva</text:p>
          </table:table-cell>
          <table:table-cell office:value-type="string">
            <text:p>denník šílené mat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1</text:p>
          </table:table-cell>
          <table:table-cell office:value-type="string">
            <text:p>Longová Kate</text:p>
          </table:table-cell>
          <table:table-cell office:value-type="string">
            <text:p>Výměna manžele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8</text:p>
          </table:table-cell>
          <table:table-cell office:value-type="string">
            <text:p>Longová Kate</text:p>
          </table:table-cell>
          <table:table-cell office:value-type="string">
            <text:p>Jak překousnout babič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53</text:p>
          </table:table-cell>
          <table:table-cell office:value-type="string">
            <text:p>Levin Ira</text:p>
          </table:table-cell>
          <table:table-cell office:value-type="string">
            <text:p>polib mne a zemřeš</text:p>
          </table:table-cell>
          <table:table-cell office:value-type="string">
            <text:p>rom.</text:p>
          </table:table-cell>
          <table:table-cell table:number-columns-repeated="1020"/>
        </table:table-row>
        <table:table-row table:style-name="ro1">
          <table:table-cell office:value-type="string">
            <text:p>B 1104</text:p>
          </table:table-cell>
          <table:table-cell office:value-type="string">
            <text:p>Larsson Stieg</text:p>
          </table:table-cell>
          <table:table-cell office:value-type="string">
            <text:p>Muži,kteří nenávidí že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1 <text:s text:c="8"/>Lindgrenová Astrid</text:p>
          </table:table-cell>
          <table:table-cell/>
          <table:table-cell office:value-type="string">
            <text:p>Ronja,dcera loupežní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73</text:p>
          </table:table-cell>
          <table:table-cell office:value-type="string">
            <text:p>Ludlum robert</text:p>
          </table:table-cell>
          <table:table-cell office:value-type="string">
            <text:p>Bourneovo ultimátu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84</text:p>
          </table:table-cell>
          <table:table-cell office:value-type="string">
            <text:p>Legercrantz David</text:p>
          </table:table-cell>
          <table:table-cell office:value-type="string">
            <text:p>Dívka v pavoučí si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4</text:p>
          </table:table-cell>
          <table:table-cell office:value-type="string">
            <text:p>Longová Julie Anne</text:p>
          </table:table-cell>
          <table:table-cell office:value-type="string">
            <text:p>Vévoda na útě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7</text:p>
          </table:table-cell>
          <table:table-cell office:value-type="string">
            <text:p>Lodge David</text:p>
          </table:table-cell>
          <table:table-cell office:value-type="string">
            <text:p>Pravda někdy bolí a jiná eroti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2</text:p>
          </table:table-cell>
          <table:table-cell office:value-type="string">
            <text:p>laurensová Stephanie</text:p>
          </table:table-cell>
          <table:table-cell office:value-type="string">
            <text:p>Svůdcova přísah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0</text:p>
          </table:table-cell>
          <table:table-cell office:value-type="string">
            <text:p>Llosa Vargas Alvaro</text:p>
          </table:table-cell>
          <table:table-cell office:value-type="string">
            <text:p>Pizarrova míšen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0</text:p>
          </table:table-cell>
          <table:table-cell office:value-type="string">
            <text:p>Lewycká Marina</text:p>
          </table:table-cell>
          <table:table-cell office:value-type="string">
            <text:p>Vilný stařec a hamižné že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3</text:p>
          </table:table-cell>
          <table:table-cell office:value-type="string">
            <text:p>Lipecká Olga</text:p>
          </table:table-cell>
          <table:table-cell office:value-type="string">
            <text:p>Bordelmam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9</text:p>
          </table:table-cell>
          <table:table-cell office:value-type="string">
            <text:p>Lustig Arnošt</text:p>
          </table:table-cell>
          <table:table-cell office:value-type="string">
            <text:p>Tanga z Hambur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30</text:p>
          </table:table-cell>
          <table:table-cell office:value-type="string">
            <text:p>Lustig Arnošt</text:p>
          </table:table-cell>
          <table:table-cell office:value-type="string">
            <text:p>Gollette z Antwerp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0</text:p>
          </table:table-cell>
          <table:table-cell office:value-type="string">
            <text:p>Lauerová Sylva</text:p>
          </table:table-cell>
          <table:table-cell office:value-type="string">
            <text:p>Hrač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2</text:p>
          </table:table-cell>
          <table:table-cell office:value-type="string">
            <text:p>Laurens Stephanie</text:p>
          </table:table-cell>
          <table:table-cell office:value-type="string">
            <text:p>Svůdcova přísah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4</text:p>
          </table:table-cell>
          <table:table-cell office:value-type="string">
            <text:p>Longová Julie Anne</text:p>
          </table:table-cell>
          <table:table-cell office:value-type="string">
            <text:p>Vévoda na útě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23</text:p>
          </table:table-cell>
          <table:table-cell office:value-type="string">
            <text:p>Ludlum robert</text:p>
          </table:table-cell>
          <table:table-cell office:value-type="string">
            <text:p>Spiknutí škorpion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524 <text:s text:c="7"/>Laubier</text:p>
          </table:table-cell>
          <table:table-cell/>
          <table:table-cell office:value-type="string">
            <text:p>Gaston, chlapeček který se pořád pta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80 <text:s text:c="8"/>London Jack</text:p>
          </table:table-cell>
          <table:table-cell/>
          <table:table-cell office:value-type="string">
            <text:p>Martin Ede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52</text:p>
          </table:table-cell>
          <table:table-cell office:value-type="string">
            <text:p>Longen Emil Artur</text:p>
          </table:table-cell>
          <table:table-cell office:value-type="string">
            <text:p>Král komi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1</text:p>
          </table:table-cell>
          <table:table-cell office:value-type="string">
            <text:p>Langer František</text:p>
          </table:table-cell>
          <table:table-cell office:value-type="string">
            <text:p>Pražské legendy 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183 <text:s text:c="8"/>Lomová Lucie</text:p>
          </table:table-cell>
          <table:table-cell/>
          <table:table-cell office:value-type="string">
            <text:p>Zlaté české pohá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11 <text:s text:c="10"/>Larouse </text:p>
          </table:table-cell>
          <table:table-cell/>
          <table:table-cell office:value-type="string">
            <text:p>Moje první encykloped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2</text:p>
          </table:table-cell>
          <table:table-cell office:value-type="string">
            <text:p>Lee Mackenzi</text:p>
          </table:table-cell>
          <table:table-cell office:value-type="string">
            <text:p>Loki,pén falše a lsti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6</text:p>
          </table:table-cell>
          <table:table-cell office:value-type="string">
            <text:p>Matějka Jaroslav</text:p>
          </table:table-cell>
          <table:table-cell office:value-type="string">
            <text:p>Rodáci a odrodilc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2</text:p>
          </table:table-cell>
          <table:table-cell office:value-type="string">
            <text:p>Mcneill Elizabeth</text:p>
          </table:table-cell>
          <table:table-cell office:value-type="string">
            <text:p>Devět a půl týdn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4</text:p>
          </table:table-cell>
          <table:table-cell office:value-type="string">
            <text:p>Mulich Harry</text:p>
          </table:table-cell>
          <table:table-cell office:value-type="string">
            <text:p>Procedu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7</text:p>
          </table:table-cell>
          <table:table-cell office:value-type="string">
            <text:p>Medek Rudolf</text:p>
          </table:table-cell>
          <table:table-cell office:value-type="string">
            <text:p>Odvrhnutý básní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86</text:p>
          </table:table-cell>
          <table:table-cell office:value-type="string">
            <text:p>Motýl Petr</text:p>
          </table:table-cell>
          <table:table-cell office:value-type="string">
            <text:p>Maják na konci svě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7</text:p>
          </table:table-cell>
          <table:table-cell office:value-type="string">
            <text:p>Matějka Jaroslav</text:p>
          </table:table-cell>
          <table:table-cell office:value-type="string">
            <text:p>Kam jdete rodáci?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4</text:p>
          </table:table-cell>
          <table:table-cell office:value-type="string">
            <text:p>Matějka Jaroslav</text:p>
          </table:table-cell>
          <table:table-cell office:value-type="string">
            <text:p>Tři na konečn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01</text:p>
          </table:table-cell>
          <table:table-cell office:value-type="string">
            <text:p>Maupassant</text:p>
          </table:table-cell>
          <table:table-cell office:value-type="string">
            <text:p>Výbor z díla 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00</text:p>
          </table:table-cell>
          <table:table-cell office:value-type="string">
            <text:p>Maupassant</text:p>
          </table:table-cell>
          <table:table-cell office:value-type="string">
            <text:p>Výbor z díla I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10</text:p>
          </table:table-cell>
          <table:table-cell office:value-type="string">
            <text:p>Melež Ivan</text:p>
          </table:table-cell>
          <table:table-cell office:value-type="string">
            <text:p>Lidé z močál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26</text:p>
          </table:table-cell>
          <table:table-cell office:value-type="string">
            <text:p>Medeiros Thereza</text:p>
          </table:table-cell>
          <table:table-cell office:value-type="string">
            <text:p>Zloděj srdc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27</text:p>
          </table:table-cell>
          <table:table-cell office:value-type="string">
            <text:p>Medeiros Thereza</text:p>
          </table:table-cell>
          <table:table-cell office:value-type="string">
            <text:p>Šepot růž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3</text:p>
          </table:table-cell>
          <table:table-cell office:value-type="string">
            <text:p>Mikušová Marie</text:p>
          </table:table-cell>
          <table:table-cell office:value-type="string">
            <text:p>Žila jsem v Afri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04 <text:s text:c="8"/>Mikula Jiří</text:p>
          </table:table-cell>
          <table:table-cell/>
          <table:table-cell office:value-type="string">
            <text:p>Kly <text:s/>mastodont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592 <text:s text:c="8"/>Milne A.A.</text:p>
          </table:table-cell>
          <table:table-cell/>
          <table:table-cell office:value-type="string">
            <text:p>Medvídek Pú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53 <text:s text:c="8"/>Mahen Jiří</text:p>
          </table:table-cell>
          <table:table-cell/>
          <table:table-cell office:value-type="string">
            <text:p>Co mi liška vyprávěl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757 <text:s text:c="8"/>Mlynowska Sarah</text:p>
          </table:table-cell>
          <table:table-cell/>
          <table:table-cell office:value-type="string">
            <text:p>Kouzla a spacá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42</text:p>
          </table:table-cell>
          <table:table-cell office:value-type="string">
            <text:p>Magenschab Hans</text:p>
          </table:table-cell>
          <table:table-cell office:value-type="string">
            <text:p>Josef I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1</text:p>
          </table:table-cell>
          <table:table-cell office:value-type="string">
            <text:p>Mayne Andrew</text:p>
          </table:table-cell>
          <table:table-cell office:value-type="string">
            <text:p>Šelm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3</text:p>
          </table:table-cell>
          <table:table-cell office:value-type="string">
            <text:p>Macpherson Georg W.</text:p>
          </table:table-cell>
          <table:table-cell office:value-type="string">
            <text:p>Pověsti ze Skotské vysoči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1</text:p>
          </table:table-cell>
          <table:table-cell office:value-type="string">
            <text:p>Marciano Francesca</text:p>
          </table:table-cell>
          <table:table-cell office:value-type="string">
            <text:p>V žáru Afri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13</text:p>
          </table:table-cell>
          <table:table-cell office:value-type="string">
            <text:p>du Mmaurier Daphne</text:p>
          </table:table-cell>
          <table:table-cell office:value-type="string">
            <text:p>Mrtvá a živ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70</text:p>
          </table:table-cell>
          <table:table-cell office:value-type="string">
            <text:p>Maillet Michelle</text:p>
          </table:table-cell>
          <table:table-cell office:value-type="string">
            <text:p>Černá hvězd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66</text:p>
          </table:table-cell>
          <table:table-cell office:value-type="string">
            <text:p>Martinová Lorna</text:p>
          </table:table-cell>
          <table:table-cell office:value-type="string">
            <text:p>Nervy v kýbl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78</text:p>
          </table:table-cell>
          <table:table-cell office:value-type="string">
            <text:p>MacDonaldová Ann-Marie</text:p>
          </table:table-cell>
          <table:table-cell office:value-type="string">
            <text:p>Padněte na kole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50</text:p>
          </table:table-cell>
          <table:table-cell office:value-type="string">
            <text:p>Meier Leslie</text:p>
          </table:table-cell>
          <table:table-cell office:value-type="string">
            <text:p>Vražda před svatbo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31</text:p>
          </table:table-cell>
          <table:table-cell office:value-type="string">
            <text:p>Merle Robert</text:p>
          </table:table-cell>
          <table:table-cell office:value-type="string">
            <text:p>Pro nás slunce nevycház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06</text:p>
          </table:table-cell>
          <table:table-cell office:value-type="string">
            <text:p>Mennen Patricia</text:p>
          </table:table-cell>
          <table:table-cell office:value-type="string">
            <text:p>Volání Kalahar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6</text:p>
          </table:table-cell>
          <table:table-cell office:value-type="string">
            <text:p>McBain Ed</text:p>
          </table:table-cell>
          <table:table-cell office:value-type="string">
            <text:p>Není hluchý jako hluchý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29</text:p>
          </table:table-cell>
          <table:table-cell office:value-type="string">
            <text:p>McDermidová Val</text:p>
          </table:table-cell>
          <table:table-cell office:value-type="string">
            <text:p>Dívka na zabi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32</text:p>
          </table:table-cell>
          <table:table-cell office:value-type="string">
            <text:p>McCarthyová Ava</text:p>
          </table:table-cell>
          <table:table-cell office:value-type="string">
            <text:p>Tajné trumf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2</text:p>
          </table:table-cell>
          <table:table-cell office:value-type="string">
            <text:p>McGuire Ian</text:p>
          </table:table-cell>
          <table:table-cell office:value-type="string">
            <text:p>Severní vod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4</text:p>
          </table:table-cell>
          <table:table-cell office:value-type="string">
            <text:p>Mulisch Harry</text:p>
          </table:table-cell>
          <table:table-cell office:value-type="string">
            <text:p>Procedu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59</text:p>
          </table:table-cell>
          <table:table-cell office:value-type="string">
            <text:p>MccClure Ken</text:p>
          </table:table-cell>
          <table:table-cell office:value-type="string">
            <text:p>Prokietí skelmor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18</text:p>
          </table:table-cell>
          <table:table-cell office:value-type="string">
            <text:p>Meyer Kai</text:p>
          </table:table-cell>
          <table:table-cell office:value-type="string">
            <text:p>Pojídač stín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94</text:p>
          </table:table-cell>
          <table:table-cell office:value-type="string">
            <text:p>Millarová Margaret</text:p>
          </table:table-cell>
          <table:table-cell office:value-type="string">
            <text:p>Železná brá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49</text:p>
          </table:table-cell>
          <table:table-cell office:value-type="string">
            <text:p>Monyová Simona</text:p>
          </table:table-cell>
          <table:table-cell office:value-type="string">
            <text:p>Sebemilene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57 <text:s text:c="8"/>Monyová Simona</text:p>
          </table:table-cell>
          <table:table-cell/>
          <table:table-cell office:value-type="string">
            <text:p>Blonďatá stíhač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46</text:p>
          </table:table-cell>
          <table:table-cell office:value-type="string">
            <text:p>Mornštajnová Alena</text:p>
          </table:table-cell>
          <table:table-cell office:value-type="string">
            <text:p>Listopá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08</text:p>
          </table:table-cell>
          <table:table-cell office:value-type="string">
            <text:p>Morton Frederic</text:p>
          </table:table-cell>
          <table:table-cell office:value-type="string">
            <text:p>Kámen ze zdi nář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79</text:p>
          </table:table-cell>
          <table:table-cell office:value-type="string">
            <text:p>Mooney Chris</text:p>
          </table:table-cell>
          <table:table-cell office:value-type="string">
            <text:p>Tajný přít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10</text:p>
          </table:table-cell>
          <table:table-cell office:value-type="string">
            <text:p>Moody Raymond A.</text:p>
          </table:table-cell>
          <table:table-cell office:value-type="string">
            <text:p>Život před život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95</text:p>
          </table:table-cell>
          <table:table-cell office:value-type="string">
            <text:p>Muchamore Robert</text:p>
          </table:table-cell>
          <table:table-cell office:value-type="string">
            <text:p>Gang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56</text:p>
          </table:table-cell>
          <table:table-cell office:value-type="string">
            <text:p>Myers Tamar</text:p>
          </table:table-cell>
          <table:table-cell office:value-type="string">
            <text:p>Šamanovy že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06</text:p>
          </table:table-cell>
          <table:table-cell office:value-type="string">
            <text:p>Myrer Anton</text:p>
          </table:table-cell>
          <table:table-cell office:value-type="string">
            <text:p>Jednou or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48</text:p>
          </table:table-cell>
          <table:table-cell office:value-type="string">
            <text:p>Musil Jiří</text:p>
          </table:table-cell>
          <table:table-cell office:value-type="string">
            <text:p>Tajemný hlas minulos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95</text:p>
          </table:table-cell>
          <table:table-cell office:value-type="string">
            <text:p>Marshová Ngaio</text:p>
          </table:table-cell>
          <table:table-cell office:value-type="string">
            <text:p>Smrtící šip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696</text:p>
          </table:table-cell>
          <table:table-cell office:value-type="string">
            <text:p>McBain Ed</text:p>
          </table:table-cell>
          <table:table-cell office:value-type="string">
            <text:p>Nokturn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97</text:p>
          </table:table-cell>
          <table:table-cell office:value-type="string">
            <text:p>McBain Ed</text:p>
          </table:table-cell>
          <table:table-cell office:value-type="string">
            <text:p>Nešpor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58</text:p>
          </table:table-cell>
          <table:table-cell office:value-type="string">
            <text:p>McBain Ed</text:p>
          </table:table-cell>
          <table:table-cell office:value-type="string">
            <text:p>Sněhur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20</text:p>
          </table:table-cell>
          <table:table-cell office:value-type="string">
            <text:p>McBain Ed</text:p>
          </table:table-cell>
          <table:table-cell office:value-type="string">
            <text:p>Skládač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85</text:p>
          </table:table-cell>
          <table:table-cell office:value-type="string">
            <text:p>McBain Ed</text:p>
          </table:table-cell>
          <table:table-cell office:value-type="string">
            <text:p>Hrozb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5</text:p>
          </table:table-cell>
          <table:table-cell office:value-type="string">
            <text:p>McBain Ed</text:p>
          </table:table-cell>
          <table:table-cell office:value-type="string">
            <text:p>Vrahův žol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64</text:p>
          </table:table-cell>
          <table:table-cell office:value-type="string">
            <text:p>McBain Ed</text:p>
          </table:table-cell>
          <table:table-cell office:value-type="string">
            <text:p>Osm černých kon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65 <text:s text:c="8"/>McBain Ed</text:p>
          </table:table-cell>
          <table:table-cell/>
          <table:table-cell office:value-type="string">
            <text:p>Zemřela jako sad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47</text:p>
          </table:table-cell>
          <table:table-cell office:value-type="string">
            <text:p>Martin Manuela</text:p>
          </table:table-cell>
          <table:table-cell office:value-type="string">
            <text:p>Tichý řezní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16 <text:s text:c="8"/>Mattyasovszky Jeno</text:p>
          </table:table-cell>
          <table:table-cell/>
          <table:table-cell office:value-type="string">
            <text:p>Bobr se představuj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30</text:p>
          </table:table-cell>
          <table:table-cell office:value-type="string">
            <text:p>McClure Ken</text:p>
          </table:table-cell>
          <table:table-cell office:value-type="string">
            <text:p>Experimen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9</text:p>
          </table:table-cell>
          <table:table-cell office:value-type="string">
            <text:p>McNab Andy</text:p>
          </table:table-cell>
          <table:table-cell office:value-type="string">
            <text:p>Temná zim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27</text:p>
          </table:table-cell>
          <table:table-cell office:value-type="string">
            <text:p>Morrell David</text:p>
          </table:table-cell>
          <table:table-cell office:value-type="string">
            <text:p>Na hraně temnot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555</text:p>
          </table:table-cell>
          <table:table-cell office:value-type="string">
            <text:p>Mertlík rudolf</text:p>
          </table:table-cell>
          <table:table-cell office:value-type="string">
            <text:p>Starověké báje a pověs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545</text:p>
          </table:table-cell>
          <table:table-cell office:value-type="string">
            <text:p>Moody Theodore W.</text:p>
          </table:table-cell>
          <table:table-cell office:value-type="string">
            <text:p>Dějiny Irs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13</text:p>
          </table:table-cell>
          <table:table-cell office:value-type="string">
            <text:p>Miklucho N.N.</text:p>
          </table:table-cell>
          <table:table-cell office:value-type="string">
            <text:p>Deníky z ostrova lidojedů.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float" office:value="63">
            <text:p>6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793</text:p>
          </table:table-cell>
          <table:table-cell office:value-type="string">
            <text:p>Nezval Vítězslav</text:p>
          </table:table-cell>
          <table:table-cell office:value-type="string">
            <text:p>Manon Lescau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4</text:p>
          </table:table-cell>
          <table:table-cell office:value-type="string">
            <text:p>Nordan Lewis</text:p>
          </table:table-cell>
          <table:table-cell office:value-type="string">
            <text:p>Obdivné hvízdnu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34</text:p>
          </table:table-cell>
          <table:table-cell office:value-type="string">
            <text:p>Novotný David Jan</text:p>
          </table:table-cell>
          <table:table-cell office:value-type="string">
            <text:p>Gilgu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6 <text:s text:c="7"/>Nesvatbová Barbora</text:p>
          </table:table-cell>
          <table:table-cell/>
          <table:table-cell office:value-type="string">
            <text:p>pohádkář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27</text:p>
          </table:table-cell>
          <table:table-cell office:value-type="string">
            <text:p>Nižnánsky Jožo</text:p>
          </table:table-cell>
          <table:table-cell office:value-type="string">
            <text:p>Krásná Hedvi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80</text:p>
          </table:table-cell>
          <table:table-cell office:value-type="string">
            <text:p>Nathanson E.M.</text:p>
          </table:table-cell>
          <table:table-cell office:value-type="string">
            <text:p>Tucet špinavc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32</text:p>
          </table:table-cell>
          <table:table-cell office:value-type="string">
            <text:p>Nash Sophia </text:p>
          </table:table-cell>
          <table:table-cell office:value-type="string">
            <text:p>Skandální polibe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08</text:p>
          </table:table-cell>
          <table:table-cell office:value-type="string">
            <text:p>Nairová Anita</text:p>
          </table:table-cell>
          <table:table-cell office:value-type="string">
            <text:p>Dámské kupé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30</text:p>
          </table:table-cell>
          <table:table-cell office:value-type="string">
            <text:p>Neff Ondřej</text:p>
          </table:table-cell>
          <table:table-cell office:value-type="string">
            <text:p>Čtvrtý den až na vě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25</text:p>
          </table:table-cell>
          <table:table-cell office:value-type="string">
            <text:p>Nesvadba josef</text:p>
          </table:table-cell>
          <table:table-cell office:value-type="string">
            <text:p>Einseinův mozek a jiné povíd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85</text:p>
          </table:table-cell>
          <table:table-cell office:value-type="string">
            <text:p>Nesser Hakan</text:p>
          </table:table-cell>
          <table:table-cell office:value-type="string">
            <text:p>Muž bez ps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81</text:p>
          </table:table-cell>
          <table:table-cell office:value-type="string">
            <text:p>Newman Sharan</text:p>
          </table:table-cell>
          <table:table-cell office:value-type="string">
            <text:p>Skutečný příběh templář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226 <text:s text:c="7"/>Němcová Božena</text:p>
          </table:table-cell>
          <table:table-cell/>
          <table:table-cell office:value-type="string">
            <text:p>Velká kniha poháde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23</text:p>
          </table:table-cell>
          <table:table-cell office:value-type="string">
            <text:p>Nesbo Jo</text:p>
          </table:table-cell>
          <table:table-cell office:value-type="string">
            <text:p>Nemesis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65</text:p>
          </table:table-cell>
          <table:table-cell office:value-type="string">
            <text:p>Nesbo Jo</text:p>
          </table:table-cell>
          <table:table-cell office:value-type="string">
            <text:p>Šváb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89</text:p>
          </table:table-cell>
          <table:table-cell office:value-type="string">
            <text:p>Nesbo Jo</text:p>
          </table:table-cell>
          <table:table-cell office:value-type="string">
            <text:p>Krev na sněh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1</text:p>
          </table:table-cell>
          <table:table-cell office:value-type="string">
            <text:p>Nesbo Jo</text:p>
          </table:table-cell>
          <table:table-cell office:value-type="string">
            <text:p>Levhar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80</text:p>
          </table:table-cell>
          <table:table-cell office:value-type="string">
            <text:p>Nesbo Jo</text:p>
          </table:table-cell>
          <table:table-cell office:value-type="string">
            <text:p>Spasit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09</text:p>
          </table:table-cell>
          <table:table-cell office:value-type="string">
            <text:p>Nesbo Jo</text:p>
          </table:table-cell>
          <table:table-cell office:value-type="string">
            <text:p>Červen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47</text:p>
          </table:table-cell>
          <table:table-cell office:value-type="string">
            <text:p>Nesbo Jo</text:p>
          </table:table-cell>
          <table:table-cell office:value-type="string">
            <text:p>Pentagra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59</text:p>
          </table:table-cell>
          <table:table-cell office:value-type="string">
            <text:p>Nesbo Jo</text:p>
          </table:table-cell>
          <table:table-cell office:value-type="string">
            <text:p>Přízra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66</text:p>
          </table:table-cell>
          <table:table-cell office:value-type="string">
            <text:p>Nesbo Jo</text:p>
          </table:table-cell>
          <table:table-cell office:value-type="string">
            <text:p>Sněhulá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70 <text:s text:c="8"/>Na stupních vítězů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437</text:p>
          </table:table-cell>
          <table:table-cell office:value-type="string">
            <text:p>Ott Wolfgang</text:p>
          </table:table-cell>
          <table:table-cell office:value-type="string">
            <text:p>Žraloci a malé ryb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4</text:p>
          </table:table-cell>
          <table:table-cell office:value-type="string">
            <text:p>Obermeier Siegfried</text:p>
          </table:table-cell>
          <table:table-cell office:value-type="string">
            <text:p>Hra kurtizá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09 <text:s text:c="9"/>Obůrková Eva</text:p>
          </table:table-cell>
          <table:table-cell/>
          <table:table-cell office:value-type="string">
            <text:p>Výlety s dětm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98</text:p>
          </table:table-cell>
          <table:table-cell office:value-type="string">
            <text:p>Oatesová Joyce Carol</text:p>
          </table:table-cell>
          <table:table-cell office:value-type="string">
            <text:p>Z těch zelených očí jde stra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24</text:p>
          </table:table-cell>
          <table:table-cell office:value-type="string">
            <text:p>Obrázky z bible</text:p>
          </table:table-cell>
          <table:table-cell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39</text:p>
          </table:table-cell>
          <table:table-cell office:value-type="string">
            <text:p>Oufkirová Malika</text:p>
          </table:table-cell>
          <table:table-cell office:value-type="string">
            <text:p>Svobod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8</text:p>
          </table:table-cell>
          <table:table-cell office:value-type="string">
            <text:p>Oupic Miroslav</text:p>
          </table:table-cell>
          <table:table-cell office:value-type="string">
            <text:p>mozek v plamen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4</text:p>
          </table:table-cell>
          <table:table-cell office:value-type="string">
            <text:p>Oupic Miroslav</text:p>
          </table:table-cell>
          <table:table-cell office:value-type="string">
            <text:p>Nezavěšujte s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upic Miroslav</text:p>
          </table:table-cell>
          <table:table-cell office:value-type="string">
            <text:p>Hra kurtizá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1138</text:p>
          </table:table-cell>
          <table:table-cell office:value-type="string">
            <text:p>O´Brien</text:p>
          </table:table-cell>
          <table:table-cell office:value-type="string">
            <text:p>poslední výkři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<text:s/>237</text:p>
          </table:table-cell>
          <table:table-cell office:value-type="string">
            <text:p>Odeon</text:p>
          </table:table-cell>
          <table:table-cell/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37 <text:s text:c="9"/>Oupic miroslav</text:p>
          </table:table-cell>
          <table:table-cell/>
          <table:table-cell office:value-type="string">
            <text:p>Těhotná s gigol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29</text:p>
          </table:table-cell>
          <table:table-cell office:value-type="string">
            <text:p>Oupic Miroslav</text:p>
          </table:table-cell>
          <table:table-cell office:value-type="string">
            <text:p>Můj život na chat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0</text:p>
          </table:table-cell>
          <table:table-cell office:value-type="string">
            <text:p>Oupic Miroslav</text:p>
          </table:table-cell>
          <table:table-cell office:value-type="string">
            <text:p>Naše skvělá firma</text:p>
          </table:table-cell>
          <table:table-cell table:number-columns-repeated="1021"/>
        </table:table-row>
        <table:table-row table:style-name="ro1">
          <table:table-cell office:value-type="string">
            <text:p>B 466</text:p>
          </table:table-cell>
          <table:table-cell office:value-type="string">
            <text:p>Ott Wolfgang</text:p>
          </table:table-cell>
          <table:table-cell office:value-type="string">
            <text:p>Šarlatový slib</text:p>
          </table:table-cell>
          <table:table-cell table:number-columns-repeated="1021"/>
        </table:table-row>
        <table:table-row table:style-name="ro1">
          <table:table-cell office:value-type="string">
            <text:p>B 1043</text:p>
          </table:table-cell>
          <table:table-cell office:value-type="string">
            <text:p>Olšer Břetislav</text:p>
          </table:table-cell>
          <table:table-cell office:value-type="string">
            <text:p>…..a Bůh osiř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09</text:p>
          </table:table-cell>
          <table:table-cell office:value-type="string">
            <text:p>Osoblaha Marek</text:p>
          </table:table-cell>
          <table:table-cell office:value-type="string">
            <text:p>rival krále Babylonu</text:p>
          </table:table-cell>
          <table:table-cell office:value-type="string">
            <text:p>.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1141</text:p>
          </table:table-cell>
          <table:table-cell office:value-type="string">
            <text:p>Queen Ellery</text:p>
          </table:table-cell>
          <table:table-cell office:value-type="string">
            <text:p>Ďábelské ragú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78</text:p>
          </table:table-cell>
          <table:table-cell office:value-type="string">
            <text:p>Queen Ellery</text:p>
          </table:table-cell>
          <table:table-cell office:value-type="string">
            <text:p>Město malér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74</text:p>
          </table:table-cell>
          <table:table-cell office:value-type="string">
            <text:p>Quick Amanda</text:p>
          </table:table-cell>
          <table:table-cell office:value-type="string">
            <text:p>Zahrada lž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62</text:p>
          </table:table-cell>
          <table:table-cell office:value-type="string">
            <text:p>Quick Amanda</text:p>
          </table:table-cell>
          <table:table-cell office:value-type="string">
            <text:p>Jako rtuť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58</text:p>
          </table:table-cell>
          <table:table-cell office:value-type="string">
            <text:p>Quick Amanda</text:p>
          </table:table-cell>
          <table:table-cell office:value-type="string">
            <text:p>O živo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60</text:p>
          </table:table-cell>
          <table:table-cell office:value-type="string">
            <text:p>Quick Amanda</text:p>
          </table:table-cell>
          <table:table-cell office:value-type="string">
            <text:p>Až na popel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7</text:p>
          </table:table-cell>
          <table:table-cell office:value-type="string">
            <text:p>Quick Amanda</text:p>
          </table:table-cell>
          <table:table-cell office:value-type="string">
            <text:p>Spalující lamp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62 <text:s text:c="5"/>Quick Amanda</text:p>
          </table:table-cell>
          <table:table-cell/>
          <table:table-cell office:value-type="string">
            <text:p>Až na dno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 694 <text:s text:c="7"/>Payne</text:p>
          </table:table-cell>
          <table:table-cell/>
          <table:table-cell office:value-type="string">
            <text:p>Mládí v hajzlu ,mladík pod pantofle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702 <text:s text:c="8"/>Payne</text:p>
          </table:table-cell>
          <table:table-cell/>
          <table:table-cell office:value-type="string">
            <text:p>Mládí v hajzlu , mladík v okov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233 <text:s text:c="8"/>Peroutková Ivana</text:p>
          </table:table-cell>
          <table:table-cell/>
          <table:table-cell office:value-type="string">
            <text:p>Denisa miluje lás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255 <text:s text:c="8"/>Plaisterová Carolin</text:p>
          </table:table-cell>
          <table:table-cell/>
          <table:table-cell office:value-type="string">
            <text:p>Než nám bude šestnác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<text:s/>982 <text:s text:c="7"/>Petiška Eduard</text:p>
          </table:table-cell>
          <table:table-cell/>
          <table:table-cell office:value-type="string">
            <text:p>Čtení o hradech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493 <text:s text:c="8"/>Popprová Andrea</text:p>
          </table:table-cell>
          <table:table-cell/>
          <table:table-cell office:value-type="string">
            <text:p>Čekání na Váno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768 <text:s text:c="8"/>Procházková Iva</text:p>
          </table:table-cell>
          <table:table-cell/>
          <table:table-cell office:value-type="string">
            <text:p>Fred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253 <text:s text:c="7"/>Pritchettová Georgia</text:p>
          </table:table-cell>
          <table:table-cell table:number-columns-repeated="1023"/>
        </table:table-row>
        <table:table-row table:style-name="ro1">
          <table:table-cell office:value-type="string">
            <text:p>B 1146</text:p>
          </table:table-cell>
          <table:table-cell office:value-type="string">
            <text:p>Palivec Viktor</text:p>
          </table:table-cell>
          <table:table-cell office:value-type="string">
            <text:p>Staropražské lékařské památky</text:p>
          </table:table-cell>
          <table:table-cell table:number-columns-repeated="1021"/>
        </table:table-row>
        <table:table-row table:style-name="ro1">
          <table:table-cell office:value-type="string">
            <text:p>B 1186</text:p>
          </table:table-cell>
          <table:table-cell office:value-type="string">
            <text:p>Parkánová Hana-Whitton</text:p>
          </table:table-cell>
          <table:table-cell office:value-type="string">
            <text:p>Poslední láska císaře Karl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38</text:p>
          </table:table-cell>
          <table:table-cell office:value-type="string">
            <text:p>Prkánová-Witton</text:p>
          </table:table-cell>
          <table:table-cell office:value-type="string">
            <text:p>Jak se dostat z Anglie do Zxwce a zase zpě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79</text:p>
          </table:table-cell>
          <table:table-cell office:value-type="string">
            <text:p>Parkánová Hana-Whitton</text:p>
          </table:table-cell>
          <table:table-cell office:value-type="string">
            <text:p>Jak nemít na pikniku o jeden sendvič míň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80</text:p>
          </table:table-cell>
          <table:table-cell office:value-type="string">
            <text:p>Parkánová Hana-Whitton</text:p>
          </table:table-cell>
          <table:table-cell office:value-type="string">
            <text:p>Jak si neudělat z domova cirkus jako na Piccadill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50</text:p>
          </table:table-cell>
          <table:table-cell office:value-type="string">
            <text:p>Parkánová Hana-Whitton</text:p>
          </table:table-cell>
          <table:table-cell office:value-type="string">
            <text:p>Jak se po anglicku vytrati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01</text:p>
          </table:table-cell>
          <table:table-cell office:value-type="string">
            <text:p>Parkánová Hana-Whitton</text:p>
          </table:table-cell>
          <table:table-cell office:value-type="string">
            <text:p>Moje anglická babič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67</text:p>
          </table:table-cell>
          <table:table-cell office:value-type="string">
            <text:p>Palmer Daniel</text:p>
          </table:table-cell>
          <table:table-cell office:value-type="string">
            <text:p>Bezmocný</text:p>
          </table:table-cell>
          <table:table-cell table:number-columns-repeated="1021"/>
        </table:table-row>
        <table:table-row table:style-name="ro1">
          <table:table-cell office:value-type="string">
            <text:p>B 1044</text:p>
          </table:table-cell>
          <table:table-cell office:value-type="string">
            <text:p>Parkánová Hana-Whitton</text:p>
          </table:table-cell>
          <table:table-cell office:value-type="string">
            <text:p>Eliška Přemyslov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22 <text:s text:c="8"/>Parkánová Hana- <text:s text:c="3"/></text:p>
          </table:table-cell>
          <table:table-cell office:value-type="string">
            <text:p>Parkánová Hana-Whitton</text:p>
          </table:table-cell>
          <table:table-cell office:value-type="string">
            <text:p>Anna Česk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30 <text:s text:c="8"/>Parkánová Hana-Whitton</text:p>
          </table:table-cell>
          <table:table-cell office:value-type="string">
            <text:p>Parkánová Hana-Whitton</text:p>
          </table:table-cell>
          <table:table-cell office:value-type="string">
            <text:p>Hrdost do vín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41 <text:s text:c="8"/>Parkánová Hana- Whitton</text:p>
          </table:table-cell>
          <table:table-cell office:value-type="string">
            <text:p>Parkánová Hana-Whitton</text:p>
          </table:table-cell>
          <table:table-cell office:value-type="string">
            <text:p>Levandulová princez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42 <text:s text:c="9"/>Whitton hana</text:p>
          </table:table-cell>
          <table:table-cell office:value-type="string">
            <text:p>Parkánová Hana-Whitton</text:p>
          </table:table-cell>
          <table:table-cell office:value-type="string">
            <text:p>Žárlivá císařovn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743</text:p>
          </table:table-cell>
          <table:table-cell office:value-type="string">
            <text:p>Parkánová Hana-Whitton</text:p>
          </table:table-cell>
          <table:table-cell office:value-type="string">
            <text:p>Anna Falck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7</text:p>
          </table:table-cell>
          <table:table-cell office:value-type="string">
            <text:p>Papathanasopoulo Maira</text:p>
          </table:table-cell>
          <table:table-cell office:value-type="string">
            <text:p>Jidáš líbal skvěl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47</text:p>
          </table:table-cell>
          <table:table-cell office:value-type="string">
            <text:p>Pawlowská Halina</text:p>
          </table:table-cell>
          <table:table-cell office:value-type="string">
            <text:p>Když sob se ženou snídá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56</text:p>
          </table:table-cell>
          <table:table-cell office:value-type="string">
            <text:p>Pawlowská Halina</text:p>
          </table:table-cell>
          <table:table-cell office:value-type="string">
            <text:p>Banánové rybič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01</text:p>
          </table:table-cell>
          <table:table-cell office:value-type="string">
            <text:p>Pargeterová Edith</text:p>
          </table:table-cell>
          <table:table-cell office:value-type="string">
            <text:p>Zelená ratoles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59</text:p>
          </table:table-cell>
          <table:table-cell office:value-type="string">
            <text:p>Pavel Ota</text:p>
          </table:table-cell>
          <table:table-cell office:value-type="string">
            <text:p>Zlatí úhoř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00</text:p>
          </table:table-cell>
          <table:table-cell office:value-type="string">
            <text:p>Pargeterová Edith</text:p>
          </table:table-cell>
          <table:table-cell office:value-type="string">
            <text:p>Nebeský stro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8</text:p>
          </table:table-cell>
          <table:table-cell office:value-type="string">
            <text:p>Páral Vladeimír</text:p>
          </table:table-cell>
          <table:table-cell office:value-type="string">
            <text:p>Kniha o bič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65</text:p>
          </table:table-cell>
          <table:table-cell office:value-type="string">
            <text:p>Páral Vladeimír</text:p>
          </table:table-cell>
          <table:table-cell office:value-type="string">
            <text:p>Země že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64</text:p>
          </table:table-cell>
          <table:table-cell office:value-type="string">
            <text:p>Páral Vladeimír</text:p>
          </table:table-cell>
          <table:table-cell office:value-type="string">
            <text:p>Dekameron 2000 aneb láska v Praz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66</text:p>
          </table:table-cell>
          <table:table-cell office:value-type="string">
            <text:p>Páral Vladeimír</text:p>
          </table:table-cell>
          <table:table-cell office:value-type="string">
            <text:p>Tři ze ZO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67 <text:s text:c="6"/>Parker T. Jefferson</text:p>
          </table:table-cell>
          <table:table-cell/>
          <table:table-cell office:value-type="string">
            <text:p>S chladnou hlavo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02</text:p>
          </table:table-cell>
          <table:table-cell office:value-type="string">
            <text:p>Palin Michael</text:p>
          </table:table-cell>
          <table:table-cell office:value-type="string">
            <text:p>Sahar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N 926</text:p>
          </table:table-cell>
          <table:table-cell office:value-type="string">
            <text:p>Pařízek L M .</text:p>
          </table:table-cell>
          <table:table-cell office:value-type="string">
            <text:p>Řeka kouzelník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45</text:p>
          </table:table-cell>
          <table:table-cell office:value-type="string">
            <text:p>Patterson James</text:p>
          </table:table-cell>
          <table:table-cell office:value-type="string">
            <text:p>Pošta od Mar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44</text:p>
          </table:table-cell>
          <table:table-cell office:value-type="string">
            <text:p>Patterson James</text:p>
          </table:table-cell>
          <table:table-cell office:value-type="string">
            <text:p>Biki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604</text:p>
          </table:table-cell>
          <table:table-cell office:value-type="string">
            <text:p>Papáček Miroslav</text:p>
          </table:table-cell>
          <table:table-cell office:value-type="string">
            <text:p>Zoologi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82</text:p>
          </table:table-cell>
          <table:table-cell office:value-type="string">
            <text:p>Pavel Ota</text:p>
          </table:table-cell>
          <table:table-cell office:value-type="string">
            <text:p>cena vítězstv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3</text:p>
          </table:table-cell>
          <table:table-cell office:value-type="string">
            <text:p>Pepperštejn Pavel</text:p>
          </table:table-cell>
          <table:table-cell office:value-type="string">
            <text:p>Pražská noc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07</text:p>
          </table:table-cell>
          <table:table-cell office:value-type="string">
            <text:p>Perry Anne</text:p>
          </table:table-cell>
          <table:table-cell office:value-type="string">
            <text:p>Pohřeb v modrém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46</text:p>
          </table:table-cell>
          <table:table-cell office:value-type="string">
            <text:p>Pargeterová Edith</text:p>
          </table:table-cell>
          <table:table-cell office:value-type="string">
            <text:p>Megotina svatb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0</text:p>
          </table:table-cell>
          <table:table-cell office:value-type="string">
            <text:p>Passos John</text:p>
          </table:table-cell>
          <table:table-cell office:value-type="string">
            <text:p>Manhattanská přestupní stani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811</text:p>
          </table:table-cell>
          <table:table-cell office:value-type="string">
            <text:p>Pileggi Nicholas</text:p>
          </table:table-cell>
          <table:table-cell office:value-type="string">
            <text:p>Mafiá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559</text:p>
          </table:table-cell>
          <table:table-cell office:value-type="string">
            <text:p>de Pitaval Francois Gayot</text:p>
          </table:table-cell>
          <table:table-cell office:value-type="string">
            <text:p>Slavné soudní případ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1</text:p>
          </table:table-cell>
          <table:table-cell office:value-type="string">
            <text:p>Petersová Ellis</text:p>
          </table:table-cell>
          <table:table-cell office:value-type="string">
            <text:p>Malomocný u svatého Jilj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999</text:p>
          </table:table-cell>
          <table:table-cell office:value-type="string">
            <text:p>Petterson Per</text:p>
          </table:table-cell>
          <table:table-cell office:value-type="string">
            <text:p>Jít krást koně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0</text:p>
          </table:table-cell>
          <table:table-cell office:value-type="string">
            <text:p>Peyramaure Michael</text:p>
          </table:table-cell>
          <table:table-cell office:value-type="string">
            <text:p>Babylonské ře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11</text:p>
          </table:table-cell>
          <table:table-cell office:value-type="string">
            <text:p>Phillips Richard</text:p>
          </table:table-cell>
          <table:table-cell office:value-type="string">
            <text:p>Povinnost kapitána 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234</text:p>
          </table:table-cell>
          <table:table-cell office:value-type="string">
            <text:p>Podlaha Přemek</text:p>
          </table:table-cell>
          <table:table-cell office:value-type="string">
            <text:p>Sborníkn nápadů receptář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92</text:p>
          </table:table-cell>
          <table:table-cell office:value-type="string">
            <text:p>Potterová Patricia</text:p>
          </table:table-cell>
          <table:table-cell office:value-type="string">
            <text:p>Spojeni přísaho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28</text:p>
          </table:table-cell>
          <table:table-cell office:value-type="string">
            <text:p>Polišenský Josef</text:p>
          </table:table-cell>
          <table:table-cell office:value-type="string">
            <text:p>Třicetiletá válka a evropské kriz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29</text:p>
          </table:table-cell>
          <table:table-cell office:value-type="string">
            <text:p>pool James</text:p>
          </table:table-cell>
          <table:table-cell office:value-type="string">
            <text:p>Tajní spojenci Adolfa Hitlera</text:p>
          </table:table-cell>
          <table:table-cell table:number-columns-repeated="1021"/>
        </table:table-row>
        <table:table-row table:style-name="ro1">
          <table:table-cell office:value-type="string">
            <text:p>B 699</text:p>
          </table:table-cell>
          <table:table-cell office:value-type="string">
            <text:p>Poe Ea</text:p>
          </table:table-cell>
          <table:table-cell office:value-type="string">
            <text:p>Zlatý skarabeus</text:p>
          </table:table-cell>
          <table:table-cell table:number-columns-repeated="1021"/>
        </table:table-row>
        <table:table-row table:style-name="ro1">
          <table:table-cell office:value-type="string">
            <text:p>B 473 <text:s text:c="8"/>Pondělík Josef</text:p>
          </table:table-cell>
          <table:table-cell/>
          <table:table-cell office:value-type="string">
            <text:p>Bican , pět tisíc dojů</text:p>
          </table:table-cell>
          <table:table-cell table:number-columns-repeated="1021"/>
        </table:table-row>
        <table:table-row table:style-name="ro1">
          <table:table-cell office:value-type="string">
            <text:p>B 472 <text:s text:c="8"/>Pondělík Josef</text:p>
          </table:table-cell>
          <table:table-cell/>
          <table:table-cell office:value-type="string">
            <text:p>Století fotbalu</text:p>
          </table:table-cell>
          <table:table-cell table:number-columns-repeated="1021"/>
        </table:table-row>
        <table:table-row table:style-name="ro1">
          <table:table-cell office:value-type="string">
            <text:p>N 544</text:p>
          </table:table-cell>
          <table:table-cell office:value-type="string">
            <text:p>Planeta tajuplných světů</text:p>
          </table:table-cell>
          <table:table-cell table:number-columns-repeated="1022"/>
        </table:table-row>
        <table:table-row table:style-name="ro1">
          <table:table-cell office:value-type="string">
            <text:p>B 795</text:p>
          </table:table-cell>
          <table:table-cell office:value-type="string">
            <text:p>Plaim Anna </text:p>
          </table:table-cell>
          <table:table-cell office:value-type="string">
            <text:p>Vzpomínky Hitlerovy pokojské</text:p>
          </table:table-cell>
          <table:table-cell table:number-columns-repeated="1021"/>
        </table:table-row>
        <table:table-row table:style-name="ro1">
          <table:table-cell office:value-type="string">
            <text:p>B 247</text:p>
          </table:table-cell>
          <table:table-cell office:value-type="string">
            <text:p>Plachta Jindřich</text:p>
          </table:table-cell>
          <table:table-cell office:value-type="string">
            <text:p>Pučálkovic Amina</text:p>
          </table:table-cell>
          <table:table-cell table:number-columns-repeated="1021"/>
        </table:table-row>
        <table:table-row table:style-name="ro1">
          <table:table-cell office:value-type="string">
            <text:p>B 643</text:p>
          </table:table-cell>
          <table:table-cell office:value-type="string">
            <text:p>Plaidy Jean</text:p>
          </table:table-cell>
          <table:table-cell office:value-type="string">
            <text:p>Královnina zajatkyně</text:p>
          </table:table-cell>
          <table:table-cell table:number-columns-repeated="1021"/>
        </table:table-row>
        <table:table-row table:style-name="ro1">
          <table:table-cell office:value-type="string">
            <text:p>B398</text:p>
          </table:table-cell>
          <table:table-cell office:value-type="string">
            <text:p>Plaidy Jean</text:p>
          </table:table-cell>
          <table:table-cell office:value-type="string">
            <text:p>Královy pošetilosti</text:p>
          </table:table-cell>
          <table:table-cell table:number-columns-repeated="1021"/>
        </table:table-row>
        <table:table-row table:style-name="ro1">
          <table:table-cell office:value-type="string">
            <text:p>B 1049</text:p>
          </table:table-cell>
          <table:table-cell office:value-type="string">
            <text:p>Plaidy Jean</text:p>
          </table:table-cell>
          <table:table-cell office:value-type="string">
            <text:p>Vilémova žena</text:p>
          </table:table-cell>
          <table:table-cell table:number-columns-repeated="1021"/>
        </table:table-row>
        <table:table-row table:style-name="ro1">
          <table:table-cell office:value-type="string">
            <text:p>B 1059</text:p>
          </table:table-cell>
          <table:table-cell office:value-type="string">
            <text:p>Plaidy Jean</text:p>
          </table:table-cell>
          <table:table-cell office:value-type="string">
            <text:p>Přísaha na volavku</text:p>
          </table:table-cell>
          <table:table-cell table:number-columns-repeated="1021"/>
        </table:table-row>
        <table:table-row table:style-name="ro1">
          <table:table-cell office:value-type="string">
            <text:p>B 465</text:p>
          </table:table-cell>
          <table:table-cell office:value-type="string">
            <text:p>Procházka Karel</text:p>
          </table:table-cell>
          <table:table-cell office:value-type="string">
            <text:p>Fotbal to je hra</text:p>
          </table:table-cell>
          <table:table-cell table:number-columns-repeated="1021"/>
        </table:table-row>
        <table:table-row table:style-name="ro1">
          <table:table-cell office:value-type="string">
            <text:p>B 932</text:p>
          </table:table-cell>
          <table:table-cell office:value-type="string">
            <text:p>Pošíval Zdeněk</text:p>
          </table:table-cell>
          <table:table-cell office:value-type="string">
            <text:p>Satanovo jaro</text:p>
          </table:table-cell>
          <table:table-cell table:number-columns-repeated="1021"/>
        </table:table-row>
        <table:table-row table:style-name="ro1">
          <table:table-cell office:value-type="string">
            <text:p>B 257</text:p>
          </table:table-cell>
          <table:table-cell office:value-type="string">
            <text:p>Poberová Slávka</text:p>
          </table:table-cell>
          <table:table-cell office:value-type="string">
            <text:p>Gejši nejsou zdejší</text:p>
          </table:table-cell>
          <table:table-cell table:number-columns-repeated="1021"/>
        </table:table-row>
        <table:table-row table:style-name="ro1">
          <table:table-cell office:value-type="string">
            <text:p>B 1210</text:p>
          </table:table-cell>
          <table:table-cell office:value-type="string">
            <text:p>Prošková Hana</text:p>
          </table:table-cell>
          <table:table-cell office:value-type="string">
            <text:p>Kopistnaté prsty</text:p>
          </table:table-cell>
          <table:table-cell table:number-columns-repeated="1021"/>
        </table:table-row>
        <table:table-row table:style-name="ro1">
          <table:table-cell office:value-type="string">
            <text:p>B 1067</text:p>
          </table:table-cell>
          <table:table-cell office:value-type="string">
            <text:p>Přibský Vladimír</text:p>
          </table:table-cell>
          <table:table-cell office:value-type="string">
            <text:p>Má čtvrtá žena Alžběta</text:p>
          </table:table-cell>
          <table:table-cell table:number-columns-repeated="1021"/>
        </table:table-row>
        <table:table-row table:style-name="ro1">
          <table:table-cell office:value-type="string">
            <text:p>B 705</text:p>
          </table:table-cell>
          <table:table-cell office:value-type="string">
            <text:p>Přibský Vladimír</text:p>
          </table:table-cell>
          <table:table-cell office:value-type="string">
            <text:p>Milenec královny vdovy</text:p>
          </table:table-cell>
          <table:table-cell table:number-columns-repeated="1021"/>
        </table:table-row>
        <table:table-row table:style-name="ro1">
          <table:table-cell office:value-type="string">
            <text:p>B 1143</text:p>
          </table:table-cell>
          <table:table-cell office:value-type="string">
            <text:p>Přibský Vladimír</text:p>
          </table:table-cell>
          <table:table-cell office:value-type="string">
            <text:p>Valdštejn a Eleonora</text:p>
          </table:table-cell>
          <table:table-cell table:number-columns-repeated="1021"/>
        </table:table-row>
        <table:table-row table:style-name="ro1">
          <table:table-cell office:value-type="string">
            <text:p>B 261</text:p>
          </table:table-cell>
          <table:table-cell office:value-type="string">
            <text:p>Priestley J.B.</text:p>
          </table:table-cell>
          <table:table-cell office:value-type="string">
            <text:p>Ztracené ráje</text:p>
          </table:table-cell>
          <table:table-cell table:number-columns-repeated="1021"/>
        </table:table-row>
        <table:table-row table:style-name="ro1">
          <table:table-cell office:value-type="string">
            <text:p>B 262</text:p>
          </table:table-cell>
          <table:table-cell office:value-type="string">
            <text:p>Prouza Petr</text:p>
          </table:table-cell>
          <table:table-cell office:value-type="string">
            <text:p>Krámek s kráskami</text:p>
          </table:table-cell>
          <table:table-cell table:number-columns-repeated="1021"/>
        </table:table-row>
        <table:table-row table:style-name="ro1">
          <table:table-cell office:value-type="string">
            <text:p>B 1055</text:p>
          </table:table-cell>
          <table:table-cell office:value-type="string">
            <text:p>Puzzo Mario</text:p>
          </table:table-cell>
          <table:table-cell office:value-type="string">
            <text:p>Sedm katů z Mnichova</text:p>
          </table:table-cell>
          <table:table-cell table:number-columns-repeated="1021"/>
        </table:table-row>
        <table:table-row table:style-name="ro1">
          <table:table-cell office:value-type="string">
            <text:p>B 260</text:p>
          </table:table-cell>
          <table:table-cell office:value-type="string">
            <text:p>Puzzo Mario</text:p>
          </table:table-cell>
          <table:table-cell office:value-type="string">
            <text:p>Rodina</text:p>
          </table:table-cell>
          <table:table-cell table:number-columns-repeated="1021"/>
        </table:table-row>
        <table:table-row table:style-name="ro1">
          <table:table-cell office:value-type="string">
            <text:p>B 934</text:p>
          </table:table-cell>
          <table:table-cell office:value-type="string">
            <text:p>pernes jiří</text:p>
          </table:table-cell>
          <table:table-cell office:value-type="string">
            <text:p>poslední Habsburkové</text:p>
          </table:table-cell>
          <table:table-cell/>
          <table:table-cell office:value-type="float" office:value="82">
            <text:p>8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547</text:p>
          </table:table-cell>
          <table:table-cell office:value-type="string">
            <text:p>Repin Leonid</text:p>
          </table:table-cell>
          <table:table-cell office:value-type="string">
            <text:p>Po stopách slavných mořeplavců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50</text:p>
          </table:table-cell>
          <table:table-cell office:value-type="string">
            <text:p>Rohál Roert</text:p>
          </table:table-cell>
          <table:table-cell office:value-type="string">
            <text:p>Vzlety a pády slavných českých žen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11</text:p>
          </table:table-cell>
          <table:table-cell office:value-type="string">
            <text:p>Reiniš Stanislav</text:p>
          </table:table-cell>
          <table:table-cell office:value-type="string">
            <text:p>Dvě věty znuděné jeptiš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8</text:p>
          </table:table-cell>
          <table:table-cell office:value-type="string">
            <text:p>Remarque Erich Maria</text:p>
          </table:table-cell>
          <table:table-cell office:value-type="string">
            <text:p>Stíny v ráj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6</text:p>
          </table:table-cell>
          <table:table-cell office:value-type="string">
            <text:p>Remarque Erich Maria</text:p>
          </table:table-cell>
          <table:table-cell office:value-type="string">
            <text:p>Na západní frontě kli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7</text:p>
          </table:table-cell>
          <table:table-cell office:value-type="string">
            <text:p>Remarque Erich Maria</text:p>
          </table:table-cell>
          <table:table-cell office:value-type="string">
            <text:p>Čas žít,čas umíra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8</text:p>
          </table:table-cell>
          <table:table-cell office:value-type="string">
            <text:p>Rieberová Brigitte</text:p>
          </table:table-cell>
          <table:table-cell office:value-type="string">
            <text:p>Ese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3</text:p>
          </table:table-cell>
          <table:table-cell office:value-type="string">
            <text:p>Riceová Luanne</text:p>
          </table:table-cell>
          <table:table-cell office:value-type="string">
            <text:p>Hrady z pís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7</text:p>
          </table:table-cell>
          <table:table-cell office:value-type="string">
            <text:p>Riceová Luamne</text:p>
          </table:table-cell>
          <table:table-cell office:value-type="string">
            <text:p>Oko lun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01</text:p>
          </table:table-cell>
          <table:table-cell office:value-type="string">
            <text:p>Rhodan Perry</text:p>
          </table:table-cell>
          <table:table-cell office:value-type="string">
            <text:p>Exodus generac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399</text:p>
          </table:table-cell>
          <table:table-cell office:value-type="string">
            <text:p>Rhodan Perry</text:p>
          </table:table-cell>
          <table:table-cell office:value-type="string">
            <text:p>Probuzený spáč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148</text:p>
          </table:table-cell>
          <table:table-cell office:value-type="string">
            <text:p>Rose Karen</text:p>
          </table:table-cell>
          <table:table-cell office:value-type="string">
            <text:p>Nic neříkej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33 <text:s text:c="8"/>Roberts Nora</text:p>
          </table:table-cell>
          <table:table-cell/>
          <table:table-cell office:value-type="string">
            <text:p>Smrtící imita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4</text:p>
          </table:table-cell>
          <table:table-cell office:value-type="string">
            <text:p>Rollins James</text:p>
          </table:table-cell>
          <table:table-cell office:value-type="string">
            <text:p>Labyrint z kos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12</text:p>
          </table:table-cell>
          <table:table-cell office:value-type="string">
            <text:p>Rollins James</text:p>
          </table:table-cell>
          <table:table-cell office:value-type="string">
            <text:p>Mapa z kost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5</text:p>
          </table:table-cell>
          <table:table-cell office:value-type="string">
            <text:p>Rolland Romain</text:p>
          </table:table-cell>
          <table:table-cell office:value-type="string">
            <text:p>Dobrý člověk ještě žij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468</text:p>
          </table:table-cell>
          <table:table-cell office:value-type="string">
            <text:p>Rowlingová J. K.</text:p>
          </table:table-cell>
          <table:table-cell office:value-type="string">
            <text:p>Prázdné míst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7</text:p>
          </table:table-cell>
          <table:table-cell office:value-type="string">
            <text:p>Rozenová Anna</text:p>
          </table:table-cell>
          <table:table-cell office:value-type="string">
            <text:p>Radost dávat,potěšení dostávat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1</text:p>
          </table:table-cell>
          <table:table-cell office:value-type="string">
            <text:p>Ronka matti</text:p>
          </table:table-cell>
          <table:table-cell office:value-type="string">
            <text:p>Muž s tváří zabiják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98</text:p>
          </table:table-cell>
          <table:table-cell office:value-type="string">
            <text:p>Robertsová Nora</text:p>
          </table:table-cell>
          <table:table-cell office:value-type="string">
            <text:p>Temné noc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14</text:p>
          </table:table-cell>
          <table:table-cell office:value-type="string">
            <text:p>Robertson James</text:p>
          </table:table-cell>
          <table:table-cell office:value-type="string">
            <text:p>Skotské duchařské histor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72</text:p>
          </table:table-cell>
          <table:table-cell office:value-type="string">
            <text:p>Ronson Jon</text:p>
          </table:table-cell>
          <table:table-cell office:value-type="string">
            <text:p>Muži co zírají na koz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25</text:p>
          </table:table-cell>
          <table:table-cell office:value-type="string">
            <text:p>Rosman Ann</text:p>
          </table:table-cell>
          <table:table-cell office:value-type="string">
            <text:p>Dcera strážce majá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1058</text:p>
          </table:table-cell>
          <table:table-cell office:value-type="string">
            <text:p>Romana Muriel</text:p>
          </table:table-cell>
          <table:table-cell office:value-type="string">
            <text:p>Marco polo za velkou zdí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67 <text:s text:c="8"/>Rudolf Stanislav</text:p>
          </table:table-cell>
          <table:table-cell/>
          <table:table-cell office:value-type="string">
            <text:p>Malýb vodní had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878 <text:s text:c="8"/>Rudolf Stanislav</text:p>
          </table:table-cell>
          <table:table-cell/>
          <table:table-cell office:value-type="string">
            <text:p>Pusinky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90</text:p>
          </table:table-cell>
          <table:table-cell office:value-type="string">
            <text:p>Romana Muriel</text:p>
          </table:table-cell>
          <table:table-cell office:value-type="string">
            <text:p>Marco polo ,karavana z benátek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1</text:p>
          </table:table-cell>
          <table:table-cell office:value-type="string">
            <text:p>Rudolf Stanislav</text:p>
          </table:table-cell>
          <table:table-cell office:value-type="string">
            <text:p>Zatmění srdce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6</text:p>
          </table:table-cell>
          <table:table-cell office:value-type="string">
            <text:p>Ryan Patrick</text:p>
          </table:table-cell>
          <table:table-cell office:value-type="string">
            <text:p>Jak jsem vyhrál válku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712</text:p>
          </table:table-cell>
          <table:table-cell office:value-type="string">
            <text:p>Růt Pavel</text:p>
          </table:table-cell>
          <table:table-cell office:value-type="string">
            <text:p>Pražské tajemno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D 966 <text:s text:c="8"/>Říha Bohumil</text:p>
          </table:table-cell>
          <table:table-cell/>
          <table:table-cell office:value-type="string">
            <text:p>Honzíkova cesta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D 928 <text:s text:c="8"/>Říha Bohumil</text:p>
          </table:table-cell>
          <table:table-cell/>
          <table:table-cell office:value-type="string">
            <text:p>O létadélku káněti</text:p>
          </table:table-cell>
          <table:table-cell office:value-type="string">
            <text:p>.</text:p>
          </table:table-cell>
          <table:table-cell table:number-columns-repeated="1020"/>
        </table:table-row>
        <table:table-row table:style-name="ro1">
          <table:table-cell office:value-type="string">
            <text:p>B 288</text:p>
          </table:table-cell>
          <table:table-cell office:value-type="string">
            <text:p>Řezáčová Ema</text:p>
          </table:table-cell>
          <table:table-cell office:value-type="string">
            <text:p>Lesklá bída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 762 <text:s text:c="8"/>Sekora ondřej</text:p>
          </table:table-cell>
          <table:table-cell/>
          <table:table-cell office:value-type="string">
            <text:p>O psu vzduchoplavci</text:p>
          </table:table-cell>
          <table:table-cell table:number-columns-repeated="1021"/>
        </table:table-row>
        <table:table-row table:style-name="ro1">
          <table:table-cell office:value-type="string">
            <text:p>D 905 <text:s text:c="8"/>Sekora Ondřej</text:p>
          </table:table-cell>
          <table:table-cell/>
          <table:table-cell office:value-type="string">
            <text:p>Knížka Ferdy mravence</text:p>
          </table:table-cell>
          <table:table-cell table:number-columns-repeated="1021"/>
        </table:table-row>
        <table:table-row table:style-name="ro1">
          <table:table-cell office:value-type="string">
            <text:p>D 900 <text:s text:c="8"/>sekora Ondřej</text:p>
          </table:table-cell>
          <table:table-cell/>
          <table:table-cell office:value-type="string">
            <text:p>Pošta v ZOO</text:p>
          </table:table-cell>
          <table:table-cell table:number-columns-repeated="1021"/>
        </table:table-row>
        <table:table-row table:style-name="ro1">
          <table:table-cell office:value-type="string">
            <text:p>D 9014 <text:s text:c="5"/>Sekora Ondřej</text:p>
          </table:table-cell>
          <table:table-cell/>
          <table:table-cell office:value-type="string">
            <text:p>Ferdův slabikář</text:p>
          </table:table-cell>
          <table:table-cell table:number-columns-repeated="1021"/>
        </table:table-row>
        <table:table-row table:style-name="ro1">
          <table:table-cell office:value-type="string">
            <text:p>D 248</text:p>
          </table:table-cell>
          <table:table-cell office:value-type="string">
            <text:p>Sellberg Anna</text:p>
          </table:table-cell>
          <table:table-cell office:value-type="string">
            <text:p>Přes překážky</text:p>
          </table:table-cell>
          <table:table-cell table:number-columns-repeated="1021"/>
        </table:table-row>
        <table:table-row table:style-name="ro1">
          <table:table-cell office:value-type="string">
            <text:p>D 234</text:p>
          </table:table-cell>
          <table:table-cell office:value-type="string">
            <text:p>Sellberg Anna</text:p>
          </table:table-cell>
          <table:table-cell office:value-type="string">
            <text:p>koně v ohrožení</text:p>
          </table:table-cell>
          <table:table-cell table:number-columns-repeated="1021"/>
        </table:table-row>
        <table:table-row table:style-name="ro1">
          <table:table-cell office:value-type="string">
            <text:p>D 748</text:p>
          </table:table-cell>
          <table:table-cell office:value-type="string">
            <text:p>Schefflerová Ursel</text:p>
          </table:table-cell>
          <table:table-cell office:value-type="string">
            <text:p>Zločinec z modrého pokoje</text:p>
          </table:table-cell>
          <table:table-cell table:number-columns-repeated="1021"/>
        </table:table-row>
        <table:table-row table:style-name="ro1">
          <table:table-cell office:value-type="string">
            <text:p>B 408</text:p>
          </table:table-cell>
          <table:table-cell office:value-type="string">
            <text:p>Sobotka Richard</text:p>
          </table:table-cell>
          <table:table-cell office:value-type="string">
            <text:p>Návrat nežádoucí</text:p>
          </table:table-cell>
          <table:table-cell table:number-columns-repeated="1021"/>
        </table:table-row>
        <table:table-row table:style-name="ro1">
          <table:table-cell office:value-type="string">
            <text:p>D 728</text:p>
          </table:table-cell>
          <table:table-cell office:value-type="string">
            <text:p>Schroderová Patricia</text:p>
          </table:table-cell>
          <table:table-cell office:value-type="string">
            <text:p>Spolek holek Lékorek</text:p>
          </table:table-cell>
          <table:table-cell table:number-columns-repeated="1021"/>
        </table:table-row>
        <table:table-row table:style-name="ro1">
          <table:table-cell office:value-type="string">
            <text:p>D 395</text:p>
          </table:table-cell>
          <table:table-cell office:value-type="string">
            <text:p>Sonnleitner Marco</text:p>
          </table:table-cell>
          <table:table-cell office:value-type="string">
            <text:p>Mumie z bažin</text:p>
          </table:table-cell>
          <table:table-cell table:number-columns-repeated="1021"/>
        </table:table-row>
        <table:table-row table:style-name="ro1">
          <table:table-cell office:value-type="string">
            <text:p>D 758</text:p>
          </table:table-cell>
          <table:table-cell office:value-type="string">
            <text:p>Svobodová Vlasta</text:p>
          </table:table-cell>
          <table:table-cell office:value-type="string">
            <text:p>Knížka pro malé čerodějky</text:p>
          </table:table-cell>
          <table:table-cell table:number-columns-repeated="1021"/>
        </table:table-row>
        <table:table-row table:style-name="ro1">
          <table:table-cell office:value-type="string">
            <text:p>D 753</text:p>
          </table:table-cell>
          <table:table-cell office:value-type="string">
            <text:p>Stewart Paul</text:p>
          </table:table-cell>
          <table:table-cell office:value-type="string">
            <text:p>Bouřlivák krajiny Světakraje</text:p>
          </table:table-cell>
          <table:table-cell table:number-columns-repeated="1021"/>
        </table:table-row>
        <table:table-row table:style-name="ro1">
          <table:table-cell office:value-type="string">
            <text:p>D 761</text:p>
          </table:table-cell>
          <table:table-cell office:value-type="string">
            <text:p>Stewart Paul</text:p>
          </table:table-cell>
          <table:table-cell office:value-type="string">
            <text:p>Hugo a podivuhodné vzduchosaně</text:p>
          </table:table-cell>
          <table:table-cell table:number-columns-repeated="1021"/>
        </table:table-row>
        <table:table-row table:style-name="ro1">
          <table:table-cell office:value-type="string">
            <text:p>D 889 <text:s text:c="8"/>Swift Jonathan</text:p>
          </table:table-cell>
          <table:table-cell/>
          <table:table-cell office:value-type="string">
            <text:p>Gulliverovy cesty</text:p>
          </table:table-cell>
          <table:table-cell table:number-columns-repeated="1021"/>
        </table:table-row>
        <table:table-row table:style-name="ro1">
          <table:table-cell office:value-type="string">
            <text:p>D 718</text:p>
          </table:table-cell>
          <table:table-cell office:value-type="string">
            <text:p>Stekač Vojtěch</text:p>
          </table:table-cell>
          <table:table-cell office:value-type="string">
            <text:p>Golem a elixír láskx</text:p>
          </table:table-cell>
          <table:table-cell table:number-columns-repeated="1021"/>
        </table:table-row>
        <table:table-row table:style-name="ro1">
          <table:table-cell office:value-type="string">
            <text:p>D 898 <text:s text:c="8"/>Stekač Vojtěch</text:p>
          </table:table-cell>
          <table:table-cell/>
          <table:table-cell office:value-type="string">
            <text:p>Bohoušek a spol.</text:p>
          </table:table-cell>
          <table:table-cell table:number-columns-repeated="1021"/>
        </table:table-row>
        <table:table-row table:style-name="ro1">
          <table:table-cell office:value-type="string">
            <text:p>D 1065</text:p>
          </table:table-cell>
          <table:table-cell office:value-type="string">
            <text:p>Stekač Vojtěch</text:p>
          </table:table-cell>
          <table:table-cell office:value-type="string">
            <text:p>Bořík a spol.</text:p>
          </table:table-cell>
          <table:table-cell table:number-columns-repeated="1021"/>
        </table:table-row>
        <table:table-row table:style-name="ro1">
          <table:table-cell office:value-type="string">
            <text:p>D 925 <text:s text:c="8"/>Středa Ludvík</text:p>
          </table:table-cell>
          <table:table-cell/>
          <table:table-cell office:value-type="string">
            <text:p>Příhody pana Hvězdičky</text:p>
          </table:table-cell>
          <table:table-cell table:number-columns-repeated="1021"/>
        </table:table-row>
        <table:table-row table:style-name="ro1">
          <table:table-cell office:value-type="string">
            <text:p>D 35</text:p>
          </table:table-cell>
          <table:table-cell office:value-type="string">
            <text:p>Steuben Fritz</text:p>
          </table:table-cell>
          <table:table-cell office:value-type="string">
            <text:p>Tekumsek</text:p>
          </table:table-cell>
          <table:table-cell table:number-columns-repeated="1021"/>
        </table:table-row>
        <table:table-row table:style-name="ro1">
          <table:table-cell office:value-type="string">
            <text:p>D 890 <text:s text:c="8"/>Středa Ludvík</text:p>
          </table:table-cell>
          <table:table-cell/>
          <table:table-cell office:value-type="string">
            <text:p>Pohádky pro kočku</text:p>
          </table:table-cell>
          <table:table-cell table:number-columns-repeated="1021"/>
        </table:table-row>
        <table:table-row table:style-name="ro1">
          <table:table-cell office:value-type="string">
            <text:p>D 906 <text:s text:c="7"/>Syrovátka oldřich</text:p>
          </table:table-cell>
          <table:table-cell/>
          <table:table-cell office:value-type="string">
            <text:p>Veselé pohádky z rukávu</text:p>
          </table:table-cell>
          <table:table-cell table:number-columns-repeated="1021"/>
        </table:table-row>
        <table:table-row table:style-name="ro1">
          <table:table-cell office:value-type="string">
            <text:p>B 328</text:p>
          </table:table-cell>
          <table:table-cell office:value-type="string">
            <text:p>Saganová Francois</text:p>
          </table:table-cell>
          <table:table-cell office:value-type="string">
            <text:p>Hedvábné oči</text:p>
          </table:table-cell>
          <table:table-cell table:number-columns-repeated="1021"/>
        </table:table-row>
        <table:table-row table:style-name="ro1">
          <table:table-cell office:value-type="string">
            <text:p>B 1080</text:p>
          </table:table-cell>
          <table:table-cell office:value-type="string">
            <text:p>Sayersová Dorothy</text:p>
          </table:table-cell>
          <table:table-cell office:value-type="string">
            <text:p>Příliš mnoho svědků</text:p>
          </table:table-cell>
          <table:table-cell table:number-columns-repeated="1021"/>
        </table:table-row>
        <table:table-row table:style-name="ro1">
          <table:table-cell office:value-type="string">
            <text:p>B 306</text:p>
          </table:table-cell>
          <table:table-cell office:value-type="string">
            <text:p>Saikaku</text:p>
          </table:table-cell>
          <table:table-cell office:value-type="string">
            <text:p>Největší rozkošnice</text:p>
          </table:table-cell>
          <table:table-cell table:number-columns-repeated="1021"/>
        </table:table-row>
        <table:table-row table:style-name="ro1">
          <table:table-cell office:value-type="string">
            <text:p>B 238</text:p>
          </table:table-cell>
          <table:table-cell office:value-type="string">
            <text:p>Sageová Angie</text:p>
          </table:table-cell>
          <table:table-cell office:value-type="string">
            <text:p>Znamení raka</text:p>
          </table:table-cell>
          <table:table-cell table:number-columns-repeated="1021"/>
        </table:table-row>
        <table:table-row table:style-name="ro1">
          <table:table-cell office:value-type="string">
            <text:p>B 675</text:p>
          </table:table-cell>
          <table:table-cell office:value-type="string">
            <text:p>Saviano Roberto</text:p>
          </table:table-cell>
          <table:table-cell office:value-type="string">
            <text:p>Comora</text:p>
          </table:table-cell>
          <table:table-cell table:number-columns-repeated="1021"/>
        </table:table-row>
        <table:table-row table:style-name="ro1">
          <table:table-cell office:value-type="string">
            <text:p>B 1151</text:p>
          </table:table-cell>
          <table:table-cell office:value-type="string">
            <text:p>Serfaty Thierry</text:p>
          </table:table-cell>
          <table:table-cell office:value-type="string">
            <text:p>Pátý pacient</text:p>
          </table:table-cell>
          <table:table-cell table:number-columns-repeated="1021"/>
        </table:table-row>
        <table:table-row table:style-name="ro1">
          <table:table-cell office:value-type="string">
            <text:p>B 322</text:p>
          </table:table-cell>
          <table:table-cell office:value-type="string">
            <text:p>Sedlmayerová Anna</text:p>
          </table:table-cell>
          <table:table-cell office:value-type="string">
            <text:p>Dům</text:p>
          </table:table-cell>
          <table:table-cell table:number-columns-repeated="1021"/>
        </table:table-row>
        <table:table-row table:style-name="ro1">
          <table:table-cell office:value-type="string">
            <text:p><text:s/>B 577</text:p>
          </table:table-cell>
          <table:table-cell office:value-type="string">
            <text:p>Seifert Jaroslav</text:p>
          </table:table-cell>
          <table:table-cell office:value-type="string">
            <text:p>Šel malíř chudě do světa</text:p>
          </table:table-cell>
          <table:table-cell table:number-columns-repeated="1021"/>
        </table:table-row>
        <table:table-row table:style-name="ro1">
          <table:table-cell office:value-type="string">
            <text:p>B 320</text:p>
          </table:table-cell>
          <table:table-cell office:value-type="string">
            <text:p>Seghersová Anna</text:p>
          </table:table-cell>
          <table:table-cell office:value-type="string">
            <text:p>Sedmý kříž</text:p>
          </table:table-cell>
          <table:table-cell table:number-columns-repeated="1021"/>
        </table:table-row>
        <table:table-row table:style-name="ro1">
          <table:table-cell office:value-type="string">
            <text:p>B 334</text:p>
          </table:table-cell>
          <table:table-cell office:value-type="string">
            <text:p>Scarbourough Elizabeth Ann</text:p>
          </table:table-cell>
          <table:table-cell office:value-type="string">
            <text:p>Léčitelka</text:p>
          </table:table-cell>
          <table:table-cell table:number-columns-repeated="1021"/>
        </table:table-row>
        <table:table-row table:style-name="ro1">
          <table:table-cell office:value-type="string">
            <text:p>B 331</text:p>
          </table:table-cell>
          <table:table-cell office:value-type="string">
            <text:p>Sienkiewicz Henryk</text:p>
          </table:table-cell>
          <table:table-cell office:value-type="string">
            <text:p>Křižáci</text:p>
          </table:table-cell>
          <table:table-cell table:number-columns-repeated="1021"/>
        </table:table-row>
        <table:table-row table:style-name="ro1">
          <table:table-cell office:value-type="string">
            <text:p>B 332</text:p>
          </table:table-cell>
          <table:table-cell office:value-type="string">
            <text:p>Sienkiewicz Henryk</text:p>
          </table:table-cell>
          <table:table-cell office:value-type="string">
            <text:p>Křižáci II</text:p>
          </table:table-cell>
          <table:table-cell table:number-columns-repeated="1021"/>
        </table:table-row>
        <table:table-row table:style-name="ro1">
          <table:table-cell office:value-type="string">
            <text:p>B 717</text:p>
          </table:table-cell>
          <table:table-cell office:value-type="string">
            <text:p>simenon</text:p>
          </table:table-cell>
          <table:table-cell office:value-type="string">
            <text:p>Maigret a sobotní návštěva</text:p>
          </table:table-cell>
          <table:table-cell table:number-columns-repeated="1021"/>
        </table:table-row>
        <table:table-row table:style-name="ro1">
          <table:table-cell office:value-type="string">
            <text:p>B 1219</text:p>
          </table:table-cell>
          <table:table-cell office:value-type="string">
            <text:p>Sington Philip</text:p>
          </table:table-cell>
          <table:table-cell office:value-type="string">
            <text:p>Einsteinova krev</text:p>
          </table:table-cell>
          <table:table-cell table:number-columns-repeated="1021"/>
        </table:table-row>
        <table:table-row table:style-name="ro1">
          <table:table-cell office:value-type="string">
            <text:p>B 1217</text:p>
          </table:table-cell>
          <table:table-cell office:value-type="string">
            <text:p>Simmel Johannes Mario</text:p>
          </table:table-cell>
          <table:table-cell office:value-type="string">
            <text:p>Láska je jen slovo</text:p>
          </table:table-cell>
          <table:table-cell table:number-columns-repeated="1021"/>
        </table:table-row>
        <table:table-row table:style-name="ro1">
          <table:table-cell office:value-type="string">
            <text:p>B 462</text:p>
          </table:table-cell>
          <table:table-cell office:value-type="string">
            <text:p>Simmel Johannes Mario</text:p>
          </table:table-cell>
          <table:table-cell office:value-type="string">
            <text:p>Dvaadvacet centimetrů něžnosti</text:p>
          </table:table-cell>
          <table:table-cell table:number-columns-repeated="1021"/>
        </table:table-row>
        <table:table-row table:style-name="ro1">
          <table:table-cell office:value-type="string">
            <text:p>B 1214</text:p>
          </table:table-cell>
          <table:table-cell office:value-type="string">
            <text:p>Simonsonová Helen</text:p>
          </table:table-cell>
          <table:table-cell office:value-type="string">
            <text:p>Major Pettigrew se nevzdává</text:p>
          </table:table-cell>
          <table:table-cell table:number-columns-repeated="1021"/>
        </table:table-row>
        <table:table-row table:style-name="ro1">
          <table:table-cell office:value-type="string">
            <text:p>B 305</text:p>
          </table:table-cell>
          <table:table-cell office:value-type="string">
            <text:p>Shawová Patricia</text:p>
          </table:table-cell>
          <table:table-cell office:value-type="string">
            <text:p>orlí hnízdo</text:p>
          </table:table-cell>
          <table:table-cell table:number-columns-repeated="1021"/>
        </table:table-row>
        <table:table-row table:style-name="ro1">
          <table:table-cell office:value-type="string">
            <text:p>B 327</text:p>
          </table:table-cell>
          <table:table-cell office:value-type="string">
            <text:p>Shaw Irwin</text:p>
          </table:table-cell>
          <table:table-cell office:value-type="string">
            <text:p>Mladí lvi</text:p>
          </table:table-cell>
          <table:table-cell table:number-columns-repeated="1021"/>
        </table:table-row>
        <table:table-row table:style-name="ro1">
          <table:table-cell office:value-type="string">
            <text:p>B 460</text:p>
          </table:table-cell>
          <table:table-cell office:value-type="string">
            <text:p>Shaw Irwin</text:p>
          </table:table-cell>
          <table:table-cell office:value-type="string">
            <text:p>Noční kořist</text:p>
          </table:table-cell>
          <table:table-cell table:number-columns-repeated="1021"/>
        </table:table-row>
        <table:table-row table:style-name="ro1">
          <table:table-cell office:value-type="string">
            <text:p>B 834</text:p>
          </table:table-cell>
          <table:table-cell office:value-type="string">
            <text:p>Schaefer Jack</text:p>
          </table:table-cell>
          <table:table-cell office:value-type="string">
            <text:p>Muž se srdcem kovboje</text:p>
          </table:table-cell>
          <table:table-cell table:number-columns-repeated="1021"/>
        </table:table-row>
        <table:table-row table:style-name="ro1">
          <table:table-cell office:value-type="string">
            <text:p>B 443</text:p>
          </table:table-cell>
          <table:table-cell office:value-type="string">
            <text:p>Skýbová Anna</text:p>
          </table:table-cell>
          <table:table-cell office:value-type="string">
            <text:p>Listy Bílé paní rožmberské</text:p>
          </table:table-cell>
          <table:table-cell table:number-columns-repeated="1021"/>
        </table:table-row>
        <table:table-row table:style-name="ro1">
          <table:table-cell office:value-type="string">
            <text:p>B 921</text:p>
          </table:table-cell>
          <table:table-cell office:value-type="string">
            <text:p>Smith McCall</text:p>
          </table:table-cell>
          <table:table-cell office:value-type="string">
            <text:p>Vůně Kalahari</text:p>
          </table:table-cell>
          <table:table-cell table:number-columns-repeated="1021"/>
        </table:table-row>
        <table:table-row table:style-name="ro1">
          <table:table-cell office:value-type="string">
            <text:p>B 1060</text:p>
          </table:table-cell>
          <table:table-cell office:value-type="string">
            <text:p>Sanitrák Josef</text:p>
          </table:table-cell>
          <table:table-cell office:value-type="string">
            <text:p>Dějiny české mystiky-Legenda Karel Weinfurter</text:p>
          </table:table-cell>
          <table:table-cell table:number-columns-repeated="1021"/>
        </table:table-row>
        <table:table-row table:style-name="ro1">
          <table:table-cell office:value-type="string">
            <text:p>B 591</text:p>
          </table:table-cell>
          <table:table-cell office:value-type="string">
            <text:p>Smotlacha</text:p>
          </table:table-cell>
          <table:table-cell office:value-type="string">
            <text:p>Atlas tržních a jedovatých hub</text:p>
          </table:table-cell>
          <table:table-cell table:number-columns-repeated="1021"/>
        </table:table-row>
        <table:table-row table:style-name="ro1">
          <table:table-cell office:value-type="string">
            <text:p>B 633</text:p>
          </table:table-cell>
          <table:table-cell office:value-type="string">
            <text:p>Small bertrice</text:p>
          </table:table-cell>
          <table:table-cell office:value-type="string">
            <text:p>Lásko, nezapomeň</text:p>
          </table:table-cell>
          <table:table-cell table:number-columns-repeated="1021"/>
        </table:table-row>
        <table:table-row table:style-name="ro1">
          <table:table-cell office:value-type="string">
            <text:p>B 632</text:p>
          </table:table-cell>
          <table:table-cell office:value-type="string">
            <text:p>Small bertrice</text:p>
          </table:table-cell>
          <table:table-cell office:value-type="string">
            <text:p>Oslnivá láska</text:p>
          </table:table-cell>
          <table:table-cell table:number-columns-repeated="1021"/>
        </table:table-row>
        <table:table-row table:style-name="ro1">
          <table:table-cell office:value-type="string">
            <text:p>B 1079</text:p>
          </table:table-cell>
          <table:table-cell office:value-type="string">
            <text:p>Small Betrice</text:p>
          </table:table-cell>
          <table:table-cell office:value-type="string">
            <text:p>Nevěsta z hranice</text:p>
          </table:table-cell>
          <table:table-cell table:number-columns-repeated="1021"/>
        </table:table-row>
        <table:table-row table:style-name="ro1">
          <table:table-cell office:value-type="string">
            <text:p>B 710</text:p>
          </table:table-cell>
          <table:table-cell office:value-type="string">
            <text:p>Small Betrice</text:p>
          </table:table-cell>
          <table:table-cell office:value-type="string">
            <text:p>Sky O´malleyová</text:p>
          </table:table-cell>
          <table:table-cell table:number-columns-repeated="1021"/>
        </table:table-row>
        <table:table-row table:style-name="ro1">
          <table:table-cell office:value-type="string">
            <text:p>B 785</text:p>
          </table:table-cell>
          <table:table-cell office:value-type="string">
            <text:p>Small Betrice</text:p>
          </table:table-cell>
          <table:table-cell office:value-type="string">
            <text:p>Zakázané radosti</text:p>
          </table:table-cell>
          <table:table-cell table:number-columns-repeated="1021"/>
        </table:table-row>
        <table:table-row table:style-name="ro1">
          <table:table-cell office:value-type="string">
            <text:p>B 784</text:p>
          </table:table-cell>
          <table:table-cell office:value-type="string">
            <text:p>Small Betrice</text:p>
          </table:table-cell>
          <table:table-cell office:value-type="string">
            <text:p>Nebezpečné radosti</text:p>
          </table:table-cell>
          <table:table-cell table:number-columns-repeated="1021"/>
        </table:table-row>
        <table:table-row table:style-name="ro1">
          <table:table-cell office:value-type="string">
            <text:p>B 634</text:p>
          </table:table-cell>
          <table:table-cell office:value-type="string">
            <text:p>Small Betrice</text:p>
          </table:table-cell>
          <table:table-cell office:value-type="string">
            <text:p>Výchova lady Lucind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 957 <text:s text:c="7"/>Sirovátka</text:p>
          </table:table-cell>
          <table:table-cell/>
          <table:table-cell office:value-type="string">
            <text:p>Živá vod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out Rex</text:p>
          </table:table-cell>
          <table:table-cell table:number-columns-repeated="1022"/>
        </table:table-row>
        <table:table-row table:style-name="ro1">
          <table:table-cell office:value-type="string">
            <text:p>B 644</text:p>
          </table:table-cell>
          <table:table-cell office:value-type="string">
            <text:p>Stout Rex</text:p>
          </table:table-cell>
          <table:table-cell office:value-type="string">
            <text:p>Ostrovy lidojedů</text:p>
          </table:table-cell>
          <table:table-cell table:number-columns-repeated="1021"/>
        </table:table-row>
        <table:table-row table:style-name="ro1">
          <table:table-cell office:value-type="string">
            <text:p>B 455</text:p>
          </table:table-cell>
          <table:table-cell office:value-type="string">
            <text:p>Stevenson Chevy</text:p>
          </table:table-cell>
          <table:table-cell office:value-type="string">
            <text:p>Kartouza parmská</text:p>
          </table:table-cell>
          <table:table-cell table:number-columns-repeated="1021"/>
        </table:table-row>
        <table:table-row table:style-name="ro1">
          <table:table-cell office:value-type="string">
            <text:p>D 35</text:p>
          </table:table-cell>
          <table:table-cell/>
          <table:table-cell office:value-type="string">
            <text:p>Sladký čtvrtek</text:p>
          </table:table-cell>
          <table:table-cell table:number-columns-repeated="1021"/>
        </table:table-row>
        <table:table-row table:style-name="ro1">
          <table:table-cell office:value-type="string">
            <text:p>B 294</text:p>
          </table:table-cell>
          <table:table-cell office:value-type="string">
            <text:p>Středa Ludvík</text:p>
          </table:table-cell>
          <table:table-cell office:value-type="string">
            <text:p>Neznámému bohu</text:p>
          </table:table-cell>
          <table:table-cell table:number-columns-repeated="1021"/>
        </table:table-row>
        <table:table-row table:style-name="ro1">
          <table:table-cell office:value-type="string">
            <text:p>B 295</text:p>
          </table:table-cell>
          <table:table-cell office:value-type="string">
            <text:p>Stekač Vojtěch</text:p>
          </table:table-cell>
          <table:table-cell office:value-type="string">
            <text:p>Dědictví Kláfy Foxové</text:p>
          </table:table-cell>
          <table:table-cell table:number-columns-repeated="1021"/>
        </table:table-row>
        <table:table-row table:style-name="ro1">
          <table:table-cell office:value-type="string">
            <text:p>B 296</text:p>
          </table:table-cell>
          <table:table-cell office:value-type="string">
            <text:p>Stekač Vojtěch</text:p>
          </table:table-cell>
          <table:table-cell office:value-type="string">
            <text:p>Příliš mnoho žen</text:p>
          </table:table-cell>
          <table:table-cell table:number-columns-repeated="1021"/>
        </table:table-row>
        <table:table-row table:style-name="ro1">
          <table:table-cell office:value-type="string">
            <text:p>B 297</text:p>
          </table:table-cell>
          <table:table-cell office:value-type="string">
            <text:p>Stesnová Martha</text:p>
          </table:table-cell>
          <table:table-cell office:value-type="string">
            <text:p>Stále nezvěstná</text:p>
          </table:table-cell>
          <table:table-cell table:number-columns-repeated="1021"/>
        </table:table-row>
        <table:table-row table:style-name="ro1">
          <table:table-cell office:value-type="string">
            <text:p>B 517</text:p>
          </table:table-cell>
          <table:table-cell office:value-type="string">
            <text:p>Stekač Vojtěch</text:p>
          </table:table-cell>
          <table:table-cell office:value-type="string">
            <text:p>Příhody pana Hvězdičky</text:p>
          </table:table-cell>
          <table:table-cell table:number-columns-repeated="1021"/>
        </table:table-row>
        <table:table-row table:style-name="ro1">
          <table:table-cell office:value-type="string">
            <text:p>B 1152</text:p>
          </table:table-cell>
          <table:table-cell office:value-type="string">
            <text:p>Steel Danielle</text:p>
          </table:table-cell>
          <table:table-cell office:value-type="string">
            <text:p>Pohádky pro kočku</text:p>
          </table:table-cell>
          <table:table-cell table:number-columns-repeated="1021"/>
        </table:table-row>
        <table:table-row table:style-name="ro1">
          <table:table-cell office:value-type="string">
            <text:p>B 720</text:p>
          </table:table-cell>
          <table:table-cell office:value-type="string">
            <text:p>Steel Danielle</text:p>
          </table:table-cell>
          <table:table-cell office:value-type="string">
            <text:p>Bohoušek a spol.</text:p>
          </table:table-cell>
          <table:table-cell table:number-columns-repeated="1021"/>
        </table:table-row>
        <table:table-row table:style-name="ro1">
          <table:table-cell office:value-type="string">
            <text:p>B 721</text:p>
          </table:table-cell>
          <table:table-cell office:value-type="string">
            <text:p>Steel Danielle</text:p>
          </table:table-cell>
          <table:table-cell office:value-type="string">
            <text:p>Bořík a spol.</text:p>
          </table:table-cell>
          <table:table-cell table:number-columns-repeated="1021"/>
        </table:table-row>
        <table:table-row table:style-name="ro1">
          <table:table-cell office:value-type="string">
            <text:p>B 520</text:p>
          </table:table-cell>
          <table:table-cell office:value-type="string">
            <text:p>Steel Danielle</text:p>
          </table:table-cell>
          <table:table-cell office:value-type="string">
            <text:p>Kritický stav</text:p>
          </table:table-cell>
          <table:table-cell table:number-columns-repeated="1021"/>
        </table:table-row>
        <table:table-row table:style-name="ro1">
          <table:table-cell office:value-type="string">
            <text:p>B 298</text:p>
          </table:table-cell>
          <table:table-cell office:value-type="string">
            <text:p>Steel Danielle</text:p>
          </table:table-cell>
          <table:table-cell office:value-type="string">
            <text:p>Golem a elixír láskx</text:p>
          </table:table-cell>
          <table:table-cell table:number-columns-repeated="1021"/>
        </table:table-row>
        <table:table-row table:style-name="ro1">
          <table:table-cell office:value-type="string">
            <text:p>B 325</text:p>
          </table:table-cell>
          <table:table-cell office:value-type="string">
            <text:p>Stibral Jiří</text:p>
          </table:table-cell>
          <table:table-cell office:value-type="string">
            <text:p>Milovat</text:p>
          </table:table-cell>
          <table:table-cell table:number-columns-repeated="1021"/>
        </table:table-row>
        <table:table-row table:style-name="ro1">
          <table:table-cell office:value-type="string">
            <text:p>B 326</text:p>
          </table:table-cell>
          <table:table-cell office:value-type="string">
            <text:p>Stewart Paul</text:p>
          </table:table-cell>
          <table:table-cell office:value-type="string">
            <text:p>Žít ze dne na den</text:p>
          </table:table-cell>
          <table:table-cell table:number-columns-repeated="1021"/>
        </table:table-row>
        <table:table-row table:style-name="ro1">
          <table:table-cell office:value-type="string">
            <text:p>B 1063</text:p>
          </table:table-cell>
          <table:table-cell office:value-type="string">
            <text:p>Stewart Paul</text:p>
          </table:table-cell>
          <table:table-cell office:value-type="string">
            <text:p>Primabalerína</text:p>
          </table:table-cell>
          <table:table-cell table:number-columns-repeated="1021"/>
        </table:table-row>
        <table:table-row table:style-name="ro1">
          <table:table-cell office:value-type="string">
            <text:p>B 304</text:p>
          </table:table-cell>
          <table:table-cell office:value-type="string">
            <text:p>Stewart Paul</text:p>
          </table:table-cell>
          <table:table-cell office:value-type="string">
            <text:p>Palomino</text:p>
          </table:table-cell>
          <table:table-cell table:number-columns-repeated="1021"/>
        </table:table-row>
        <table:table-row table:style-name="ro1">
          <table:table-cell office:value-type="string">
            <text:p>B 608</text:p>
          </table:table-cell>
          <table:table-cell office:value-type="string">
            <text:p>Suchý Jiří</text:p>
          </table:table-cell>
          <table:table-cell office:value-type="string">
            <text:p>Síla odvahy</text:p>
          </table:table-cell>
          <table:table-cell table:number-columns-repeated="1021"/>
        </table:table-row>
        <table:table-row table:style-name="ro1">
          <table:table-cell office:value-type="string">
            <text:p>D 925 <text:s text:c="8"/>Středa Ludvík</text:p>
          </table:table-cell>
          <table:table-cell office:value-type="string">
            <text:p>Suk Vojtěch</text:p>
          </table:table-cell>
          <table:table-cell office:value-type="string">
            <text:p>Tajemství rytířů Templu</text:p>
          </table:table-cell>
          <table:table-cell table:number-columns-repeated="1021"/>
        </table:table-row>
        <table:table-row table:style-name="ro1">
          <table:table-cell office:value-type="string">
            <text:p>D 890</text:p>
          </table:table-cell>
          <table:table-cell office:value-type="string">
            <text:p>Svátek Josef</text:p>
          </table:table-cell>
          <table:table-cell office:value-type="string">
            <text:p>Bouřlivák krajiny Světakraje</text:p>
          </table:table-cell>
          <table:table-cell table:number-columns-repeated="1021"/>
        </table:table-row>
        <table:table-row table:style-name="ro1">
          <table:table-cell office:value-type="string">
            <text:p>D 890</text:p>
          </table:table-cell>
          <table:table-cell office:value-type="string">
            <text:p>Svobodová Anežka</text:p>
          </table:table-cell>
          <table:table-cell office:value-type="string">
            <text:p>Klárka a samohybné křeslo</text:p>
          </table:table-cell>
          <table:table-cell table:number-columns-repeated="1021"/>
        </table:table-row>
        <table:table-row table:style-name="ro1">
          <table:table-cell office:value-type="string">
            <text:p>D 1065</text:p>
          </table:table-cell>
          <table:table-cell office:value-type="string">
            <text:p>Svobodová Vlasta</text:p>
          </table:table-cell>
          <table:table-cell office:value-type="string">
            <text:p>Hugo a podivuhodné vzduchosaně</text:p>
          </table:table-cell>
          <table:table-cell table:number-columns-repeated="1021"/>
        </table:table-row>
        <table:table-row table:style-name="ro1">
          <table:table-cell office:value-type="string">
            <text:p>B 655</text:p>
          </table:table-cell>
          <table:table-cell office:value-type="string">
            <text:p>Svobodová Jana</text:p>
          </table:table-cell>
          <table:table-cell office:value-type="string">
            <text:p>….no ju, ale</text:p>
          </table:table-cell>
          <table:table-cell table:number-columns-repeated="1021"/>
        </table:table-row>
        <table:table-row table:style-name="ro1">
          <table:table-cell office:value-type="string">
            <text:p>D 718</text:p>
          </table:table-cell>
          <table:table-cell office:value-type="string">
            <text:p>Svelandová Maria</text:p>
          </table:table-cell>
          <table:table-cell office:value-type="string">
            <text:p>Po stopách Holubových</text:p>
          </table:table-cell>
          <table:table-cell table:number-columns-repeated="1021"/>
        </table:table-row>
        <table:table-row table:style-name="ro1">
          <table:table-cell office:value-type="string">
            <text:p>B 1061</text:p>
          </table:table-cell>
          <table:table-cell office:value-type="string">
            <text:p>Svícen dvanácti dervišů</text:p>
          </table:table-cell>
          <table:table-cell office:value-type="string">
            <text:p>Švédové v Praze</text:p>
          </table:table-cell>
          <table:table-cell table:number-columns-repeated="1021"/>
        </table:table-row>
        <table:table-row table:style-name="ro1">
          <table:table-cell office:value-type="string">
            <text:p>B 1062</text:p>
          </table:table-cell>
          <table:table-cell office:value-type="string">
            <text:p>Swift Jonathan</text:p>
          </table:table-cell>
          <table:table-cell office:value-type="string">
            <text:p>Petr Vok z Rožmberka</text:p>
          </table:table-cell>
          <table:table-cell table:number-columns-repeated="1021"/>
        </table:table-row>
        <table:table-row table:style-name="ro1">
          <table:table-cell office:value-type="string">
            <text:p>B 630</text:p>
          </table:table-cell>
          <table:table-cell office:value-type="string">
            <text:p>Syrovátka Oldřich</text:p>
          </table:table-cell>
          <table:table-cell office:value-type="string">
            <text:p>Knížka pro malé čerodějky</text:p>
          </table:table-cell>
          <table:table-cell table:number-columns-repeated="1021"/>
        </table:table-row>
        <table:table-row table:style-name="ro1">
          <table:table-cell office:value-type="string">
            <text:p>B 336</text:p>
          </table:table-cell>
          <table:table-cell office:value-type="string">
            <text:p>Syrovátka Oldřich</text:p>
          </table:table-cell>
          <table:table-cell office:value-type="string">
            <text:p>Rozlet císařské orlice</text:p>
          </table:table-cell>
          <table:table-cell table:number-columns-repeated="1021"/>
        </table:table-row>
        <table:table-row table:style-name="ro1">
          <table:table-cell office:value-type="string">
            <text:p>B 1064</text:p>
          </table:table-cell>
          <table:table-cell/>
          <table:table-cell office:value-type="string">
            <text:p>Zahořklá megera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string">
            <text:p>B 924</text:p>
          </table:table-cell>
          <table:table-cell office:value-type="string">
            <text:p>Schafer Martin</text:p>
          </table:table-cell>
          <table:table-cell office:value-type="string">
            <text:p>Sis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 753</text:p>
          </table:table-cell>
          <table:table-cell office:value-type="string">
            <text:p>Šajner Donát</text:p>
          </table:table-cell>
          <table:table-cell office:value-type="string">
            <text:p>Juliánovy cesty</text:p>
          </table:table-cell>
          <table:table-cell table:number-columns-repeated="1021"/>
        </table:table-row>
        <table:table-row table:style-name="ro1">
          <table:table-cell office:value-type="string">
            <text:p>D 760</text:p>
          </table:table-cell>
          <table:table-cell office:value-type="string">
            <text:p>Šálek Zdeněk</text:p>
          </table:table-cell>
          <table:table-cell office:value-type="string">
            <text:p>Veselé pohádky z rukávu</text:p>
          </table:table-cell>
          <table:table-cell table:number-columns-repeated="1021"/>
        </table:table-row>
        <table:table-row table:style-name="ro1">
          <table:table-cell office:value-type="string">
            <text:p>D 761</text:p>
          </table:table-cell>
          <table:table-cell office:value-type="string">
            <text:p>Šikl Jaroslav</text:p>
          </table:table-cell>
          <table:table-cell office:value-type="string">
            <text:p>Lidové pověsti Čech, Moravy a Slezka</text:p>
          </table:table-cell>
          <table:table-cell table:number-columns-repeated="1021"/>
        </table:table-row>
        <table:table-row table:style-name="ro1">
          <table:table-cell office:value-type="string">
            <text:p>B 1089</text:p>
          </table:table-cell>
          <table:table-cell office:value-type="string">
            <text:p>Šimková-Plívová</text:p>
          </table:table-cell>
          <table:table-cell table:number-columns-repeated="1022"/>
        </table:table-row>
        <table:table-row table:style-name="ro1">
          <table:table-cell office:value-type="string">
            <text:p>N 492</text:p>
          </table:table-cell>
          <table:table-cell office:value-type="string">
            <text:p>Šindelář Oldřich</text:p>
          </table:table-cell>
          <table:table-cell table:number-columns-repeated="1022"/>
        </table:table-row>
        <table:table-row table:style-name="ro1">
          <table:table-cell office:value-type="string">
            <text:p>B 1092</text:p>
          </table:table-cell>
          <table:table-cell office:value-type="string">
            <text:p>Šianský Dano</text:p>
          </table:table-cell>
          <table:table-cell office:value-type="string">
            <text:p>Paměti uličníka</text:p>
          </table:table-cell>
          <table:table-cell table:number-columns-repeated="1021"/>
        </table:table-row>
        <table:table-row table:style-name="ro1">
          <table:table-cell office:value-type="string">
            <text:p>B 324</text:p>
          </table:table-cell>
          <table:table-cell office:value-type="string">
            <text:p>Šindelář Vladimír</text:p>
          </table:table-cell>
          <table:table-cell office:value-type="string">
            <text:p>Slavné nohy</text:p>
          </table:table-cell>
          <table:table-cell table:number-columns-repeated="1021"/>
        </table:table-row>
        <table:table-row table:style-name="ro1">
          <table:table-cell office:value-type="string">
            <text:p>D 758</text:p>
          </table:table-cell>
          <table:table-cell office:value-type="string">
            <text:p>Šefrnová Tereza</text:p>
          </table:table-cell>
          <table:table-cell office:value-type="string">
            <text:p>Hrdinové míče kopaného</text:p>
          </table:table-cell>
          <table:table-cell table:number-columns-repeated="1021"/>
        </table:table-row>
        <table:table-row table:style-name="ro1">
          <table:table-cell office:value-type="string">
            <text:p>B 922</text:p>
          </table:table-cell>
          <table:table-cell office:value-type="string">
            <text:p>Škvorecký Josef</text:p>
          </table:table-cell>
          <table:table-cell office:value-type="string">
            <text:p>Chytrému napověz</text:p>
          </table:table-cell>
          <table:table-cell table:number-columns-repeated="1021"/>
        </table:table-row>
        <table:table-row table:style-name="ro1">
          <table:table-cell office:value-type="string">
            <text:p>B 1215</text:p>
          </table:table-cell>
          <table:table-cell office:value-type="string">
            <text:p>Škvorecký Josef</text:p>
          </table:table-cell>
          <table:table-cell office:value-type="string">
            <text:p>Hon na čarodějnice</text:p>
          </table:table-cell>
          <table:table-cell table:number-columns-repeated="1021"/>
        </table:table-row>
        <table:table-row table:style-name="ro1">
          <table:table-cell office:value-type="string">
            <text:p>D 960</text:p>
          </table:table-cell>
          <table:table-cell office:value-type="string">
            <text:p>Škutina Vladimír</text:p>
          </table:table-cell>
          <table:table-cell office:value-type="string">
            <text:p>Zakázané prázdniny</text:p>
          </table:table-cell>
          <table:table-cell table:number-columns-repeated="1021"/>
        </table:table-row>
        <table:table-row table:style-name="ro1">
          <table:table-cell office:value-type="string">
            <text:p>D 889</text:p>
          </table:table-cell>
          <table:table-cell office:value-type="string">
            <text:p>Šmíd Zdeněk</text:p>
          </table:table-cell>
          <table:table-cell office:value-type="string">
            <text:p>Zkažená krev</text:p>
          </table:table-cell>
          <table:table-cell table:number-columns-repeated="1021"/>
        </table:table-row>
        <table:table-row table:style-name="ro1">
          <table:table-cell office:value-type="string">
            <text:p>D 906</text:p>
          </table:table-cell>
          <table:table-cell office:value-type="string">
            <text:p>Šmíd Jan</text:p>
          </table:table-cell>
          <table:table-cell office:value-type="string">
            <text:p>Pohádky ze ZOO</text:p>
          </table:table-cell>
          <table:table-cell table:number-columns-repeated="1021"/>
        </table:table-row>
        <table:table-row table:style-name="ro1">
          <table:table-cell office:value-type="string">
            <text:p>D 957</text:p>
          </table:table-cell>
          <table:table-cell office:value-type="string">
            <text:p>Šmíd Jan</text:p>
          </table:table-cell>
          <table:table-cell office:value-type="string">
            <text:p>Hořký svě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Šmíd Jan</text:p>
          </table:table-cell>
          <table:table-cell office:value-type="string">
            <text:p>Tankový prap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Šmíd Jan</text:p>
          </table:table-cell>
          <table:table-cell office:value-type="string">
            <text:p>Na hradě plném bláznů</text:p>
          </table:table-cell>
          <table:table-cell table:number-columns-repeated="1021"/>
        </table:table-row>
        <table:table-row table:style-name="ro1">
          <table:table-cell office:value-type="string">
            <text:p>B 896</text:p>
          </table:table-cell>
          <table:table-cell office:value-type="string">
            <text:p>Šmíd Jan</text:p>
          </table:table-cell>
          <table:table-cell office:value-type="string">
            <text:p>Babinec</text:p>
          </table:table-cell>
          <table:table-cell table:number-columns-repeated="1021"/>
        </table:table-row>
        <table:table-row table:style-name="ro1">
          <table:table-cell office:value-type="string">
            <text:p>B 481</text:p>
          </table:table-cell>
          <table:table-cell office:value-type="string">
            <text:p>Šmoldas Zdeněk</text:p>
          </table:table-cell>
          <table:table-cell office:value-type="string">
            <text:p>Malá Matty</text:p>
          </table:table-cell>
          <table:table-cell table:number-columns-repeated="1021"/>
        </table:table-row>
        <table:table-row table:style-name="ro1">
          <table:table-cell office:value-type="string">
            <text:p>B 475</text:p>
          </table:table-cell>
          <table:table-cell office:value-type="string">
            <text:p>Šmahelová Helena</text:p>
          </table:table-cell>
          <table:table-cell office:value-type="string">
            <text:p>Upíři</text:p>
          </table:table-cell>
          <table:table-cell table:number-columns-repeated="1021"/>
        </table:table-row>
        <table:table-row table:style-name="ro1">
          <table:table-cell office:value-type="string">
            <text:p>D 233</text:p>
          </table:table-cell>
          <table:table-cell office:value-type="string">
            <text:p>Šmahelová Helena</text:p>
          </table:table-cell>
          <table:table-cell office:value-type="string">
            <text:p>Návrat čistých radostí</text:p>
          </table:table-cell>
          <table:table-cell table:number-columns-repeated="1021"/>
        </table:table-row>
        <table:table-row table:style-name="ro1">
          <table:table-cell office:value-type="string">
            <text:p>D 962</text:p>
          </table:table-cell>
          <table:table-cell office:value-type="string">
            <text:p>Šolc Václav</text:p>
          </table:table-cell>
          <table:table-cell office:value-type="string">
            <text:p>Smlouva s ďáblem</text:p>
          </table:table-cell>
          <table:table-cell table:number-columns-repeated="1021"/>
        </table:table-row>
        <table:table-row table:style-name="ro1">
          <table:table-cell office:value-type="string">
            <text:p>D 242</text:p>
          </table:table-cell>
          <table:table-cell office:value-type="string">
            <text:p>Šrámek Fráňa</text:p>
          </table:table-cell>
          <table:table-cell office:value-type="string">
            <text:p>Kolotoč</text:p>
          </table:table-cell>
          <table:table-cell table:number-columns-repeated="1021"/>
        </table:table-row>
        <table:table-row table:style-name="ro1">
          <table:table-cell office:value-type="string">
            <text:p>B 731</text:p>
          </table:table-cell>
          <table:table-cell office:value-type="string">
            <text:p>Švandrúk Miroslav</text:p>
          </table:table-cell>
          <table:table-cell office:value-type="string">
            <text:p>Českoslovenští letci v boji proti fašismu</text:p>
          </table:table-cell>
          <table:table-cell table:number-columns-repeated="1021"/>
        </table:table-row>
        <table:table-row table:style-name="ro1">
          <table:table-cell office:value-type="string">
            <text:p>D 763</text:p>
          </table:table-cell>
          <table:table-cell office:value-type="string">
            <text:p>Švecová Jana</text:p>
          </table:table-cell>
          <table:table-cell office:value-type="string">
            <text:p>Dobrá mysl</text:p>
          </table:table-cell>
          <table:table-cell table:number-columns-repeated="1021"/>
        </table:table-row>
        <table:table-row table:style-name="ro1">
          <table:table-cell office:value-type="string">
            <text:p>B 307</text:p>
          </table:table-cell>
          <table:table-cell office:value-type="string">
            <text:p>Švejcar Josef</text:p>
          </table:table-cell>
          <table:table-cell office:value-type="string">
            <text:p>Velké trápení</text:p>
          </table:table-cell>
          <table:table-cell table:number-columns-repeated="1021"/>
        </table:table-row>
        <table:table-row table:style-name="ro1">
          <table:table-cell office:value-type="string">
            <text:p>B 308</text:p>
          </table:table-cell>
          <table:table-cell office:value-type="string">
            <text:p>Šviderková Anna</text:p>
          </table:table-cell>
          <table:table-cell office:value-type="string">
            <text:p>Sny a zlato indiánů</text:p>
          </table:table-cell>
          <table:table-cell table:number-columns-repeated="1021"/>
        </table:table-row>
        <table:table-row table:style-name="ro1">
          <table:table-cell office:value-type="string">
            <text:p>B 519</text:p>
          </table:table-cell>
          <table:table-cell office:value-type="string">
            <text:p>Štětinová Dagmar</text:p>
          </table:table-cell>
          <table:table-cell office:value-type="string">
            <text:p>Tělo</text:p>
          </table:table-cell>
          <table:table-cell table:number-columns-repeated="1021"/>
        </table:table-row>
        <table:table-row table:style-name="ro1">
          <table:table-cell office:value-type="string">
            <text:p>B 19</text:p>
          </table:table-cell>
          <table:table-cell office:value-type="string">
            <text:p>Štiavnický Amary</text:p>
          </table:table-cell>
          <table:table-cell office:value-type="string">
            <text:p>Starosti korunovaných hlav</text:p>
          </table:table-cell>
          <table:table-cell table:number-columns-repeated="1021"/>
        </table:table-row>
        <table:table-row table:style-name="ro1">
          <table:table-cell office:value-type="string">
            <text:p>B 312</text:p>
          </table:table-cell>
          <table:table-cell office:value-type="string">
            <text:p>Štěpánek Karel</text:p>
          </table:table-cell>
          <table:table-cell office:value-type="string">
            <text:p>Čisté radosti mého života</text:p>
          </table:table-cell>
          <table:table-cell table:number-columns-repeated="1021"/>
        </table:table-row>
        <table:table-row table:style-name="ro1">
          <table:table-cell office:value-type="string">
            <text:p>B 313</text:p>
          </table:table-cell>
          <table:table-cell office:value-type="string">
            <text:p>Šťovíčkovi Dana a Milada</text:p>
          </table:table-cell>
          <table:table-cell office:value-type="string">
            <text:p>Péče o dítě</text:p>
          </table:table-cell>
          <table:table-cell table:number-columns-repeated="1021"/>
        </table:table-row>
        <table:table-row table:style-name="ro1">
          <table:table-cell office:value-type="string">
            <text:p>B 314</text:p>
          </table:table-cell>
          <table:table-cell office:value-type="string">
            <text:p>Šťovíčkovi Dana a Milada</text:p>
          </table:table-cell>
          <table:table-cell office:value-type="string">
            <text:p>Sedm Kleopater</text:p>
          </table:table-cell>
          <table:table-cell table:number-columns-repeated="1021"/>
        </table:table-row>
        <table:table-row table:style-name="ro1">
          <table:table-cell office:value-type="string">
            <text:p>B 316</text:p>
          </table:table-cell>
          <table:table-cell office:value-type="string">
            <text:p>Štulcová Renata</text:p>
          </table:table-cell>
          <table:table-cell office:value-type="string">
            <text:p>Klášter božských panen</text:p>
          </table:table-cell>
          <table:table-cell table:number-columns-repeated="1021"/>
        </table:table-row>
        <table:table-row table:style-name="ro1">
          <table:table-cell office:value-type="string">
            <text:p>B 317</text:p>
          </table:table-cell>
          <table:table-cell office:value-type="string">
            <text:p>Štěpánek Zbyšek</text:p>
          </table:table-cell>
          <table:table-cell office:value-type="string">
            <text:p>V podzemí čachtického hradu</text:p>
          </table:table-cell>
          <table:table-cell table:number-columns-repeated="1021"/>
        </table:table-row>
        <table:table-row table:style-name="ro1">
          <table:table-cell office:value-type="string">
            <text:p>B 432</text:p>
          </table:table-cell>
          <table:table-cell office:value-type="string">
            <text:p>Štraub Miloš-Lenková</text:p>
          </table:table-cell>
          <table:table-cell office:value-type="string">
            <text:p>Československá armáda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894</text:p>
          </table:table-cell>
          <table:table-cell office:value-type="string">
            <text:p>Tapié.L</text:p>
          </table:table-cell>
          <table:table-cell office:value-type="string">
            <text:p>Marie Terezie a Evropa</text:p>
          </table:table-cell>
          <table:table-cell table:number-columns-repeated="1021"/>
        </table:table-row>
        <table:table-row table:style-name="ro1">
          <table:table-cell office:value-type="string">
            <text:p>B 1231</text:p>
          </table:table-cell>
          <table:table-cell office:value-type="string">
            <text:p>Taylor Patrick</text:p>
          </table:table-cell>
          <table:table-cell office:value-type="string">
            <text:p>Doktore, teď to chce klid</text:p>
          </table:table-cell>
          <table:table-cell table:number-columns-repeated="1021"/>
        </table:table-row>
        <table:table-row table:style-name="ro1">
          <table:table-cell office:value-type="string">
            <text:p>B 370</text:p>
          </table:table-cell>
          <table:table-cell office:value-type="string">
            <text:p>Taylor C.L.</text:p>
          </table:table-cell>
          <table:table-cell office:value-type="string">
            <text:p>Lež</text:p>
          </table:table-cell>
          <table:table-cell table:number-columns-repeated="1021"/>
        </table:table-row>
        <table:table-row table:style-name="ro1">
          <table:table-cell office:value-type="string">
            <text:p>B 343</text:p>
          </table:table-cell>
          <table:table-cell office:value-type="string">
            <text:p>Těsnohlídek Rudolf</text:p>
          </table:table-cell>
          <table:table-cell office:value-type="string">
            <text:p>liška Bystrouška</text:p>
          </table:table-cell>
          <table:table-cell table:number-columns-repeated="1021"/>
        </table:table-row>
        <table:table-row table:style-name="ro1">
          <table:table-cell office:value-type="string">
            <text:p>B 91</text:p>
          </table:table-cell>
          <table:table-cell office:value-type="string">
            <text:p>Thyery Alain</text:p>
          </table:table-cell>
          <table:table-cell office:value-type="string">
            <text:p>Mužské řemeslo</text:p>
          </table:table-cell>
          <table:table-cell table:number-columns-repeated="1021"/>
        </table:table-row>
        <table:table-row table:style-name="ro1">
          <table:table-cell office:value-type="string">
            <text:p>B 404</text:p>
          </table:table-cell>
          <table:table-cell office:value-type="string">
            <text:p>Thurson Robert</text:p>
          </table:table-cell>
          <table:table-cell office:value-type="string">
            <text:p>Robouniversum</text:p>
          </table:table-cell>
          <table:table-cell table:number-columns-repeated="1021"/>
        </table:table-row>
        <table:table-row table:style-name="ro1">
          <table:table-cell office:value-type="string">
            <text:p>B <text:s/>1219 <text:s text:c="5"/>Thomas Susan</text:p>
          </table:table-cell>
          <table:table-cell/>
          <table:table-cell office:value-type="string">
            <text:p>Nenávidím a miluji</text:p>
          </table:table-cell>
          <table:table-cell table:number-columns-repeated="1021"/>
        </table:table-row>
        <table:table-row table:style-name="ro1">
          <table:table-cell office:value-type="string">
            <text:p>B 676 <text:s text:c="8"/>Thornwald Jurgen</text:p>
          </table:table-cell>
          <table:table-cell/>
          <table:table-cell office:value-type="string">
            <text:p>Století detektivů</text:p>
          </table:table-cell>
          <table:table-cell table:number-columns-repeated="1021"/>
        </table:table-row>
        <table:table-row table:style-name="ro1">
          <table:table-cell office:value-type="string">
            <text:p>D 371</text:p>
          </table:table-cell>
          <table:table-cell office:value-type="string">
            <text:p>Tolkien J.R.R.</text:p>
          </table:table-cell>
          <table:table-cell office:value-type="string">
            <text:p>Hobit</text:p>
          </table:table-cell>
          <table:table-cell table:number-columns-repeated="1021"/>
        </table:table-row>
        <table:table-row table:style-name="ro1">
          <table:table-cell office:value-type="string">
            <text:p>B 892 <text:s text:c="8"/>Thorarinsson Arni</text:p>
          </table:table-cell>
          <table:table-cell/>
          <table:table-cell office:value-type="string">
            <text:p>Čas čarodějnic</text:p>
          </table:table-cell>
          <table:table-cell table:number-columns-repeated="1021"/>
        </table:table-row>
        <table:table-row table:style-name="ro1">
          <table:table-cell office:value-type="string">
            <text:p>B 727 <text:s text:c="8"/>Toufar Pavel</text:p>
          </table:table-cell>
          <table:table-cell/>
          <table:table-cell office:value-type="string">
            <text:p>Čarodějnice, hvězdáři a zlodějové</text:p>
          </table:table-cell>
          <table:table-cell table:number-columns-repeated="1021"/>
        </table:table-row>
        <table:table-row table:style-name="ro1">
          <table:table-cell office:value-type="string">
            <text:p>B 736 <text:s text:c="8"/>Toufar Pavel</text:p>
          </table:table-cell>
          <table:table-cell/>
          <table:table-cell office:value-type="string">
            <text:p>Lotrasové, chmatáci a další darebáci</text:p>
          </table:table-cell>
          <table:table-cell table:number-columns-repeated="1021"/>
        </table:table-row>
        <table:table-row table:style-name="ro1">
          <table:table-cell office:value-type="string">
            <text:p>B 879 <text:s text:c="8"/>Toufar Pavel</text:p>
          </table:table-cell>
          <table:table-cell/>
          <table:table-cell office:value-type="string">
            <text:p>Kruté příběhy z české historie </text:p>
          </table:table-cell>
          <table:table-cell table:number-columns-repeated="1021"/>
        </table:table-row>
        <table:table-row table:style-name="ro1">
          <table:table-cell office:value-type="string">
            <text:p>B 877 <text:s text:c="8"/>Toufar Pavel</text:p>
          </table:table-cell>
          <table:table-cell/>
          <table:table-cell office:value-type="string">
            <text:p>Tajemné stopy české historie</text:p>
          </table:table-cell>
          <table:table-cell table:number-columns-repeated="1021"/>
        </table:table-row>
        <table:table-row table:style-name="ro1">
          <table:table-cell office:value-type="string">
            <text:p>B 1170 <text:s text:c="6"/>Tolstoj L.N.</text:p>
          </table:table-cell>
          <table:table-cell/>
          <table:table-cell office:value-type="string">
            <text:p>Anna Kareninová</text:p>
          </table:table-cell>
          <table:table-cell table:number-columns-repeated="1021"/>
        </table:table-row>
        <table:table-row table:style-name="ro1">
          <table:table-cell office:value-type="string">
            <text:p>B 341 <text:s text:c="8"/>Toman Josef</text:p>
          </table:table-cell>
          <table:table-cell/>
          <table:table-cell office:value-type="string">
            <text:p>Don Juan</text:p>
          </table:table-cell>
          <table:table-cell table:number-columns-repeated="1021"/>
        </table:table-row>
        <table:table-row table:style-name="ro1">
          <table:table-cell office:value-type="string">
            <text:p>B 348 <text:s text:c="8"/>Todd Marilyn</text:p>
          </table:table-cell>
          <table:table-cell/>
          <table:table-cell office:value-type="string">
            <text:p>Já, Claudius</text:p>
          </table:table-cell>
          <table:table-cell table:number-columns-repeated="1021"/>
        </table:table-row>
        <table:table-row table:style-name="ro1">
          <table:table-cell office:value-type="string">
            <text:p>B 435 <text:s text:c="8"/>Trucková Betty</text:p>
          </table:table-cell>
          <table:table-cell/>
          <table:table-cell office:value-type="string">
            <text:p>Lékaři hanby</text:p>
          </table:table-cell>
          <table:table-cell table:number-columns-repeated="1021"/>
        </table:table-row>
        <table:table-row table:style-name="ro1">
          <table:table-cell office:value-type="string">
            <text:p>B 346 <text:s text:c="8"/>Traven B.</text:p>
          </table:table-cell>
          <table:table-cell/>
          <table:table-cell office:value-type="string">
            <text:p>Bílé růže</text:p>
          </table:table-cell>
          <table:table-cell table:number-columns-repeated="1021"/>
        </table:table-row>
        <table:table-row table:style-name="ro1">
          <table:table-cell office:value-type="string">
            <text:p>B 1233 <text:s text:c="6"/>Třeštíková Radka</text:p>
          </table:table-cell>
          <table:table-cell/>
          <table:table-cell office:value-type="string">
            <text:p>Veselí</text:p>
          </table:table-cell>
          <table:table-cell table:number-columns-repeated="1021"/>
        </table:table-row>
        <table:table-row table:style-name="ro1">
          <table:table-cell office:value-type="string">
            <text:p>B 249 <text:s text:c="8"/>Tyldesley Joyce</text:p>
          </table:table-cell>
          <table:table-cell/>
          <table:table-cell office:value-type="string">
            <text:p>Dcery bohyně Isis</text:p>
          </table:table-cell>
          <table:table-cell table:number-columns-repeated="1021"/>
        </table:table-row>
        <table:table-row table:style-name="ro1">
          <table:table-cell office:value-type="string">
            <text:p>B 345 <text:s text:c="8"/>Twining James</text:p>
          </table:table-cell>
          <table:table-cell/>
          <table:table-cell office:value-type="string">
            <text:p>Ženevský podvod</text:p>
          </table:table-cell>
          <table:table-cell table:number-columns-repeated="1021"/>
        </table:table-row>
        <table:table-row table:style-name="ro1">
          <table:table-cell office:value-type="string">
            <text:p>B 421 <text:s text:c="8"/>Tolstoj Lev Nikolajevič</text:p>
          </table:table-cell>
          <table:table-cell/>
          <table:table-cell office:value-type="string">
            <text:p>Vzkříšení</text:p>
          </table:table-cell>
          <table:table-cell table:number-columns-repeated="1021"/>
        </table:table-row>
        <table:table-row table:style-name="ro1">
          <table:table-cell office:value-type="string">
            <text:p>B 536 <text:s text:c="8"/>Turgeněv Lvan Sergejevič</text:p>
          </table:table-cell>
          <table:table-cell/>
          <table:table-cell office:value-type="string">
            <text:p>Otcové a děti</text:p>
          </table:table-cell>
          <table:table-cell table:number-columns-repeated="1021"/>
        </table:table-row>
        <table:table-row table:style-name="ro1">
          <table:table-cell office:value-type="string">
            <text:p>D 969 <text:s text:c="8"/>Trnka Jiří</text:p>
          </table:table-cell>
          <table:table-cell/>
          <table:table-cell office:value-type="string">
            <text:p>Chaloupka z marcipánu</text:p>
          </table:table-cell>
          <table:table-cell table:number-columns-repeated="1021"/>
        </table:table-row>
        <table:table-row table:style-name="ro1">
          <table:table-cell office:value-type="string">
            <text:p>D 769</text:p>
          </table:table-cell>
          <table:table-cell office:value-type="string">
            <text:p>Trnka jiří</text:p>
          </table:table-cell>
          <table:table-cell office:value-type="string">
            <text:p>Český rok</text:p>
          </table:table-cell>
          <table:table-cell table:number-columns-repeated="1021"/>
        </table:table-row>
        <table:table-row table:style-name="ro1">
          <table:table-cell office:value-type="string">
            <text:p>B 1235 <text:s text:c="6"/>Tučková Kateřina</text:p>
          </table:table-cell>
          <table:table-cell/>
          <table:table-cell office:value-type="string">
            <text:p>Bílá Voda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 400 <text:s text:c="8"/>Undsetová Sigrid</text:p>
          </table:table-cell>
          <table:table-cell/>
          <table:table-cell office:value-type="string">
            <text:p>Jaro</text:p>
          </table:table-cell>
          <table:table-cell table:number-columns-repeated="1021"/>
        </table:table-row>
        <table:table-row table:style-name="ro1">
          <table:table-cell office:value-type="string">
            <text:p>B 351 <text:s text:c="8"/>Updike John</text:p>
          </table:table-cell>
          <table:table-cell/>
          <table:table-cell office:value-type="string">
            <text:p>Milencin a manželé</text:p>
          </table:table-cell>
          <table:table-cell table:number-columns-repeated="1021"/>
        </table:table-row>
        <table:table-row table:style-name="ro1">
          <table:table-cell office:value-type="string">
            <text:p>B 479 <text:s text:c="8"/>Ullrich Klaus</text:p>
          </table:table-cell>
          <table:table-cell/>
          <table:table-cell office:value-type="string">
            <text:p>Zbytečná smrt Toma Simpson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 1107 <text:s text:c="6"/>Vandenberg Philipp</text:p>
          </table:table-cell>
          <table:table-cell/>
          <table:table-cell office:value-type="string">
            <text:p>Osmý hřích</text:p>
          </table:table-cell>
          <table:table-cell table:number-columns-repeated="1021"/>
        </table:table-row>
        <table:table-row table:style-name="ro1">
          <table:table-cell office:value-type="string">
            <text:p>B 379 <text:s text:c="8"/>Vanderberg Philipp</text:p>
          </table:table-cell>
          <table:table-cell/>
          <table:table-cell office:value-type="string">
            <text:p>Zapomenutý pergamen</text:p>
          </table:table-cell>
          <table:table-cell table:number-columns-repeated="1021"/>
        </table:table-row>
        <table:table-row table:style-name="ro1">
          <table:table-cell office:value-type="string">
            <text:p>B 1108 <text:s text:c="6"/>Vanderberg Philipp</text:p>
          </table:table-cell>
          <table:table-cell/>
          <table:table-cell office:value-type="string">
            <text:p>Páté evangelium</text:p>
          </table:table-cell>
          <table:table-cell table:number-columns-repeated="1021"/>
        </table:table-row>
        <table:table-row table:style-name="ro1">
          <table:table-cell office:value-type="string">
            <text:p>B 1096 <text:s text:c="6"/>Vanderberg Philipp</text:p>
          </table:table-cell>
          <table:table-cell/>
          <table:table-cell office:value-type="string">
            <text:p>Purpurové stíny</text:p>
          </table:table-cell>
          <table:table-cell table:number-columns-repeated="1021"/>
        </table:table-row>
        <table:table-row table:style-name="ro1">
          <table:table-cell office:value-type="string">
            <text:p>B 1109 <text:s text:c="5"/>Vanoyeke violaine</text:p>
          </table:table-cell>
          <table:table-cell/>
          <table:table-cell office:value-type="string">
            <text:p>Hádanka <text:s/>domu života</text:p>
          </table:table-cell>
          <table:table-cell table:number-columns-repeated="1021"/>
        </table:table-row>
        <table:table-row table:style-name="ro1">
          <table:table-cell office:value-type="string">
            <text:p>B 373 <text:s text:c="8"/>Vanoyeke Violaine</text:p>
          </table:table-cell>
          <table:table-cell/>
          <table:table-cell office:value-type="string">
            <text:p>Tajemná Egypťanka</text:p>
          </table:table-cell>
          <table:table-cell table:number-columns-repeated="1021"/>
        </table:table-row>
        <table:table-row table:style-name="ro1">
          <table:table-cell office:value-type="string">
            <text:p>B 1110 <text:s text:c="5"/>Vanoyeke Violaine</text:p>
          </table:table-cell>
          <table:table-cell/>
          <table:table-cell office:value-type="string">
            <text:p>krutý faraon</text:p>
          </table:table-cell>
          <table:table-cell table:number-columns-repeated="1021"/>
        </table:table-row>
        <table:table-row table:style-name="ro1">
          <table:table-cell office:value-type="string">
            <text:p>B 1003 <text:s text:c="5"/>Vaněk</text:p>
          </table:table-cell>
          <table:table-cell/>
          <table:table-cell office:value-type="string">
            <text:p>Vodní a vlhkomilné rostliny</text:p>
          </table:table-cell>
          <table:table-cell table:number-columns-repeated="1021"/>
        </table:table-row>
        <table:table-row table:style-name="ro1">
          <table:table-cell office:value-type="string">
            <text:p>D 916</text:p>
          </table:table-cell>
          <table:table-cell office:value-type="string">
            <text:p>Vasilij jan</text:p>
          </table:table-cell>
          <table:table-cell office:value-type="string">
            <text:p>bátú, vnuk Čingischánův</text:p>
          </table:table-cell>
          <table:table-cell table:number-columns-repeated="1021"/>
        </table:table-row>
        <table:table-row table:style-name="ro1">
          <table:table-cell office:value-type="string">
            <text:p>B 1185 <text:s text:c="6"/>Vaněček Michal</text:p>
          </table:table-cell>
          <table:table-cell/>
          <table:table-cell office:value-type="string">
            <text:p>Mlýn</text:p>
          </table:table-cell>
          <table:table-cell table:number-columns-repeated="1021"/>
        </table:table-row>
        <table:table-row table:style-name="ro1">
          <table:table-cell office:value-type="string">
            <text:p>B 1119 <text:s text:c="6"/>Vaňková Ludmila</text:p>
          </table:table-cell>
          <table:table-cell/>
          <table:table-cell office:value-type="string">
            <text:p>Jsme jedné krve</text:p>
          </table:table-cell>
          <table:table-cell table:number-columns-repeated="1021"/>
        </table:table-row>
        <table:table-row table:style-name="ro1">
          <table:table-cell office:value-type="string">
            <text:p>B 1120 <text:s text:c="6"/>Vaňková Ludmila</text:p>
          </table:table-cell>
          <table:table-cell/>
          <table:table-cell office:value-type="string">
            <text:p>Vězení pro krále</text:p>
          </table:table-cell>
          <table:table-cell table:number-columns-repeated="1021"/>
        </table:table-row>
        <table:table-row table:style-name="ro1">
          <table:table-cell office:value-type="string">
            <text:p>B 354 <text:s text:c="8"/>Vaňková Ludmila</text:p>
          </table:table-cell>
          <table:table-cell/>
          <table:table-cell office:value-type="string">
            <text:p>Léč pána z Rožmberka</text:p>
          </table:table-cell>
          <table:table-cell table:number-columns-repeated="1021"/>
        </table:table-row>
        <table:table-row table:style-name="ro1">
          <table:table-cell office:value-type="string">
            <text:p>B 504 <text:s text:c="8"/>Vaňková Ludmila</text:p>
          </table:table-cell>
          <table:table-cell/>
          <table:table-cell office:value-type="string">
            <text:p>Rab z Rabštejna</text:p>
          </table:table-cell>
          <table:table-cell table:number-columns-repeated="1021"/>
        </table:table-row>
        <table:table-row table:style-name="ro1">
          <table:table-cell office:value-type="string">
            <text:p>B 356 <text:s text:c="8"/>Vaňková Ludmila</text:p>
          </table:table-cell>
          <table:table-cell/>
          <table:table-cell office:value-type="string">
            <text:p>První muž království</text:p>
          </table:table-cell>
          <table:table-cell table:number-columns-repeated="1021"/>
        </table:table-row>
        <table:table-row table:style-name="ro1">
          <table:table-cell office:value-type="string">
            <text:p>B 505 <text:s text:c="8"/>Vaňková Ludmila</text:p>
          </table:table-cell>
          <table:table-cell/>
          <table:table-cell office:value-type="string">
            <text:p>Roky před úsvitem</text:p>
          </table:table-cell>
          <table:table-cell table:number-columns-repeated="1021"/>
        </table:table-row>
        <table:table-row table:style-name="ro1">
          <table:table-cell office:value-type="string">
            <text:p>B 358 <text:s text:c="8"/>Vaňkové Ludmila</text:p>
          </table:table-cell>
          <table:table-cell/>
          <table:table-cell office:value-type="string">
            <text:p>Žebrák se stříbrnou holí</text:p>
          </table:table-cell>
          <table:table-cell table:number-columns-repeated="1021"/>
        </table:table-row>
        <table:table-row table:style-name="ro1">
          <table:table-cell office:value-type="string">
            <text:p>B 493 <text:s text:c="8"/>Vandenberg Philip</text:p>
          </table:table-cell>
          <table:table-cell/>
          <table:table-cell office:value-type="string">
            <text:p>Zapomenutý faraon</text:p>
          </table:table-cell>
          <table:table-cell table:number-columns-repeated="1021"/>
        </table:table-row>
        <table:table-row table:style-name="ro1">
          <table:table-cell office:value-type="string">
            <text:p>B 365 <text:s text:c="8"/>Vančura Vladislav</text:p>
          </table:table-cell>
          <table:table-cell/>
          <table:table-cell office:value-type="string">
            <text:p>Markéta Lazarová</text:p>
          </table:table-cell>
          <table:table-cell table:number-columns-repeated="1021"/>
        </table:table-row>
        <table:table-row table:style-name="ro1">
          <table:table-cell office:value-type="string">
            <text:p>B 367 <text:s text:c="8"/>Voskovec jiří</text:p>
          </table:table-cell>
          <table:table-cell/>
          <table:table-cell office:value-type="string">
            <text:p>Klobouk ve křoví</text:p>
          </table:table-cell>
          <table:table-cell table:number-columns-repeated="1021"/>
        </table:table-row>
        <table:table-row table:style-name="ro1">
          <table:table-cell office:value-type="string">
            <text:p><text:s/>1107 <text:s text:c="7"/>Vondruška vlastimil</text:p>
          </table:table-cell>
          <table:table-cell/>
          <table:table-cell office:value-type="string">
            <text:p>Klášterní madrigal</text:p>
          </table:table-cell>
          <table:table-cell table:number-columns-repeated="1021"/>
        </table:table-row>
        <table:table-row table:style-name="ro1">
          <table:table-cell office:value-type="string">
            <text:p>B 461 <text:s text:c="8"/>Vondruška Vlastimil</text:p>
          </table:table-cell>
          <table:table-cell/>
          <table:table-cell office:value-type="string">
            <text:p>Letopisy královské komory I</text:p>
          </table:table-cell>
          <table:table-cell table:number-columns-repeated="1021"/>
        </table:table-row>
        <table:table-row table:style-name="ro1">
          <table:table-cell office:value-type="string">
            <text:p>B 1112 <text:s text:c="5"/>Vondruška Vlastimil</text:p>
          </table:table-cell>
          <table:table-cell/>
          <table:table-cell office:value-type="string">
            <text:p>Letipisy královské komory ii</text:p>
          </table:table-cell>
          <table:table-cell table:number-columns-repeated="1021"/>
        </table:table-row>
        <table:table-row table:style-name="ro1">
          <table:table-cell office:value-type="string">
            <text:p>B 1043 <text:s text:c="6"/>Vondruška vlastimil</text:p>
          </table:table-cell>
          <table:table-cell/>
          <table:table-cell office:value-type="string">
            <text:p>Letopisy královské komory III</text:p>
          </table:table-cell>
          <table:table-cell table:number-columns-repeated="1021"/>
        </table:table-row>
        <table:table-row table:style-name="ro1">
          <table:table-cell office:value-type="string">
            <text:p>B 1111 <text:s text:c="6"/>Vondruška Vlastimil</text:p>
          </table:table-cell>
          <table:table-cell/>
          <table:table-cell office:value-type="string">
            <text:p>Krev na kapradí</text:p>
          </table:table-cell>
          <table:table-cell table:number-columns-repeated="1021"/>
        </table:table-row>
        <table:table-row table:style-name="ro1">
          <table:table-cell office:value-type="string">
            <text:p>B 359 <text:s text:c="9"/></text:p>
          </table:table-cell>
          <table:table-cell office:value-type="string">
            <text:p>Vondruška Vlastimil</text:p>
          </table:table-cell>
          <table:table-cell office:value-type="string">
            <text:p>Manželské zrcadlo</text:p>
          </table:table-cell>
          <table:table-cell table:number-columns-repeated="1021"/>
        </table:table-row>
        <table:table-row table:style-name="ro1">
          <table:table-cell office:value-type="string">
            <text:p>B 1217 <text:s text:c="5"/>Vondruška vlastimil</text:p>
          </table:table-cell>
          <table:table-cell/>
          <table:table-cell office:value-type="string">
            <text:p>Smrt ve Vratislavi</text:p>
          </table:table-cell>
          <table:table-cell table:number-columns-repeated="1021"/>
        </table:table-row>
        <table:table-row table:style-name="ro1">
          <table:table-cell office:value-type="string">
            <text:p>B 1098 <text:s text:c="5"/>Vondruška Vlastimil</text:p>
          </table:table-cell>
          <table:table-cell/>
          <table:table-cell office:value-type="string">
            <text:p>Tajemství abatyše z Asisi</text:p>
          </table:table-cell>
          <table:table-cell table:number-columns-repeated="1021"/>
        </table:table-row>
        <table:table-row table:style-name="ro1">
          <table:table-cell office:value-type="string">
            <text:p>B 512 <text:s text:c="8"/>Vondruška Vlastimil</text:p>
          </table:table-cell>
          <table:table-cell/>
          <table:table-cell office:value-type="string">
            <text:p>Apage satanas</text:p>
          </table:table-cell>
          <table:table-cell table:number-columns-repeated="1021"/>
        </table:table-row>
        <table:table-row table:style-name="ro1">
          <table:table-cell office:value-type="string">
            <text:p>B 1114 <text:s text:c="5"/>Vondruška Vlastimil</text:p>
          </table:table-cell>
          <table:table-cell/>
          <table:table-cell office:value-type="string">
            <text:p>Pečeť smrti</text:p>
          </table:table-cell>
          <table:table-cell table:number-columns-repeated="1021"/>
        </table:table-row>
        <table:table-row table:style-name="ro1">
          <table:table-cell office:value-type="string">
            <text:p>B 1218 <text:s text:c="5"/></text:p>
          </table:table-cell>
          <table:table-cell office:value-type="string">
            <text:p>Vondruška Vlastimil</text:p>
          </table:table-cell>
          <table:table-cell office:value-type="string">
            <text:p>Prokletí brněnských řeholníků</text:p>
          </table:table-cell>
          <table:table-cell table:number-columns-repeated="1021"/>
        </table:table-row>
        <table:table-row table:style-name="ro1">
          <table:table-cell office:value-type="string">
            <text:p>B 1099</text:p>
          </table:table-cell>
          <table:table-cell office:value-type="string">
            <text:p>Vondruška Vlastimil</text:p>
          </table:table-cell>
          <table:table-cell office:value-type="string">
            <text:p>Králův dluh</text:p>
          </table:table-cell>
          <table:table-cell table:number-columns-repeated="1021"/>
        </table:table-row>
        <table:table-row table:style-name="ro1">
          <table:table-cell office:value-type="string">
            <text:p>B 1113</text:p>
          </table:table-cell>
          <table:table-cell office:value-type="string">
            <text:p>Vondruška Vlastimil</text:p>
          </table:table-cell>
          <table:table-cell office:value-type="string">
            <text:p>podivná svatba na Lichnici</text:p>
          </table:table-cell>
          <table:table-cell table:number-columns-repeated="1021"/>
        </table:table-row>
        <table:table-row table:style-name="ro1">
          <table:table-cell office:value-type="string">
            <text:p>B 1171</text:p>
          </table:table-cell>
          <table:table-cell office:value-type="string">
            <text:p>Vondruška Vlastimil</text:p>
          </table:table-cell>
          <table:table-cell office:value-type="string">
            <text:p>Husitská epopej</text:p>
          </table:table-cell>
          <table:table-cell table:number-columns-repeated="1021"/>
        </table:table-row>
        <table:table-row table:style-name="ro1">
          <table:table-cell office:value-type="string">
            <text:p>B 1118</text:p>
          </table:table-cell>
          <table:table-cell office:value-type="string">
            <text:p>Vondruška Vlastimil</text:p>
          </table:table-cell>
          <table:table-cell office:value-type="string">
            <text:p>Mezi tiárou a orlicí</text:p>
          </table:table-cell>
          <table:table-cell table:number-columns-repeated="1021"/>
        </table:table-row>
        <table:table-row table:style-name="ro1">
          <table:table-cell office:value-type="string">
            <text:p>B 1116</text:p>
          </table:table-cell>
          <table:table-cell office:value-type="string">
            <text:p>Vondruška Vlastimil</text:p>
          </table:table-cell>
          <table:table-cell office:value-type="string">
            <text:p>Prodavači osatků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ondruška Vlastimil</text:p>
          </table:table-cell>
          <table:table-cell office:value-type="string">
            <text:p>Přemyslovská epopej <text:s/>I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ondruška Vlastimil</text:p>
          </table:table-cell>
          <table:table-cell office:value-type="string">
            <text:p>Přemyslovská epopej II</text:p>
          </table:table-cell>
          <table:table-cell table:number-columns-repeated="1021"/>
        </table:table-row>
        <table:table-row table:style-name="ro1">
          <table:table-cell office:value-type="string">
            <text:p>B 1172</text:p>
          </table:table-cell>
          <table:table-cell office:value-type="string">
            <text:p>Vondruška Vlastimil</text:p>
          </table:table-cell>
          <table:table-cell office:value-type="string">
            <text:p>Přemyslovská epopej III</text:p>
          </table:table-cell>
          <table:table-cell table:number-columns-repeated="1021"/>
        </table:table-row>
        <table:table-row table:style-name="ro1">
          <table:table-cell office:value-type="string">
            <text:p>B 1173</text:p>
          </table:table-cell>
          <table:table-cell office:value-type="string">
            <text:p>Vondruška Vlastimil</text:p>
          </table:table-cell>
          <table:table-cell office:value-type="string">
            <text:p>Přemyslovská epopej IV</text:p>
          </table:table-cell>
          <table:table-cell table:number-columns-repeated="1021"/>
        </table:table-row>
        <table:table-row table:style-name="ro1">
          <table:table-cell office:value-type="string">
            <text:p>B 10 <text:s text:c="11"/>Veselovský Zdeněk</text:p>
          </table:table-cell>
          <table:table-cell/>
          <table:table-cell office:value-type="string">
            <text:p>Výlet do třetihor</text:p>
          </table:table-cell>
          <table:table-cell table:number-columns-repeated="1021"/>
        </table:table-row>
        <table:table-row table:style-name="ro1">
          <table:table-cell office:value-type="string">
            <text:p>B 864</text:p>
          </table:table-cell>
          <table:table-cell office:value-type="string">
            <text:p>Verghese Abtraham</text:p>
          </table:table-cell>
          <table:table-cell office:value-type="string">
            <text:p>Řez do živého</text:p>
          </table:table-cell>
          <table:table-cell table:number-columns-repeated="1021"/>
        </table:table-row>
        <table:table-row table:style-name="ro1">
          <table:table-cell office:value-type="string">
            <text:p>B 474</text:p>
          </table:table-cell>
          <table:table-cell office:value-type="string">
            <text:p>Viktor Ivo</text:p>
          </table:table-cell>
          <table:table-cell office:value-type="string">
            <text:p>Můj dres číslo 1</text:p>
          </table:table-cell>
          <table:table-cell table:number-columns-repeated="1021"/>
        </table:table-row>
        <table:table-row table:style-name="ro1">
          <table:table-cell office:value-type="string">
            <text:p>B 990</text:p>
          </table:table-cell>
          <table:table-cell office:value-type="string">
            <text:p>Vízek Ladislav</text:p>
          </table:table-cell>
          <table:table-cell office:value-type="string">
            <text:p>Fotbalový romantik</text:p>
          </table:table-cell>
          <table:table-cell table:number-columns-repeated="1021"/>
        </table:table-row>
        <table:table-row table:style-name="ro1">
          <table:table-cell office:value-type="string">
            <text:p>B 87</text:p>
          </table:table-cell>
          <table:table-cell office:value-type="string">
            <text:p>Viewegh Michal</text:p>
          </table:table-cell>
          <table:table-cell office:value-type="string">
            <text:p>Výchova dívek v Čechách</text:p>
          </table:table-cell>
          <table:table-cell table:number-columns-repeated="1021"/>
        </table:table-row>
        <table:table-row table:style-name="ro1">
          <table:table-cell office:value-type="string">
            <text:p>B 578</text:p>
          </table:table-cell>
          <table:table-cell office:value-type="string">
            <text:p>Viewegh Michal</text:p>
          </table:table-cell>
          <table:table-cell office:value-type="string">
            <text:p>Švédské stoly aneb jací jsme</text:p>
          </table:table-cell>
          <table:table-cell table:number-columns-repeated="1021"/>
        </table:table-row>
        <table:table-row table:style-name="ro1">
          <table:table-cell office:value-type="string">
            <text:p>B 798</text:p>
          </table:table-cell>
          <table:table-cell office:value-type="string">
            <text:p>Viewegh Michal</text:p>
          </table:table-cell>
          <table:table-cell office:value-type="string">
            <text:p>účastníci zájezdu</text:p>
          </table:table-cell>
          <table:table-cell table:number-columns-repeated="1021"/>
        </table:table-row>
        <table:table-row table:style-name="ro1">
          <table:table-cell office:value-type="string">
            <text:p>B 844</text:p>
          </table:table-cell>
          <table:table-cell office:value-type="string">
            <text:p>Viewegh Michal</text:p>
          </table:table-cell>
          <table:table-cell office:value-type="string">
            <text:p>Biomanželka</text:p>
          </table:table-cell>
          <table:table-cell table:number-columns-repeated="1021"/>
        </table:table-row>
        <table:table-row table:style-name="ro1">
          <table:table-cell office:value-type="string">
            <text:p>B 796</text:p>
          </table:table-cell>
          <table:table-cell office:value-type="string">
            <text:p>Viewegh Michal</text:p>
          </table:table-cell>
          <table:table-cell office:value-type="string">
            <text:p>Vybíjená</text:p>
          </table:table-cell>
          <table:table-cell table:number-columns-repeated="1021"/>
        </table:table-row>
        <table:table-row table:style-name="ro1">
          <table:table-cell office:value-type="string">
            <text:p>B 572</text:p>
          </table:table-cell>
          <table:table-cell office:value-type="string">
            <text:p>Vrchlický Jaroslav</text:p>
          </table:table-cell>
          <table:table-cell office:value-type="string">
            <text:p>Šárka</text:p>
          </table:table-cell>
          <table:table-cell table:number-columns-repeated="1021"/>
        </table:table-row>
        <table:table-row table:style-name="ro1">
          <table:table-cell office:value-type="string">
            <text:p>B 381</text:p>
          </table:table-cell>
          <table:table-cell office:value-type="string">
            <text:p>Vrbová Alena</text:p>
          </table:table-cell>
          <table:table-cell office:value-type="string">
            <text:p>Pod kardinálskou pečetí</text:p>
          </table:table-cell>
          <table:table-cell table:number-columns-repeated="1021"/>
        </table:table-row>
        <table:table-row table:style-name="ro1">
          <table:table-cell office:value-type="string">
            <text:p>B 352</text:p>
          </table:table-cell>
          <table:table-cell office:value-type="string">
            <text:p>Vrbová Alena</text:p>
          </table:table-cell>
          <table:table-cell office:value-type="string">
            <text:p>Když kohout dozpíval</text:p>
          </table:table-cell>
          <table:table-cell table:number-columns-repeated="1021"/>
        </table:table-row>
        <table:table-row table:style-name="ro1">
          <table:table-cell office:value-type="string">
            <text:p>B 991</text:p>
          </table:table-cell>
          <table:table-cell office:value-type="string">
            <text:p>Vrba Jan</text:p>
          </table:table-cell>
          <table:table-cell office:value-type="string">
            <text:p>Myslivcův rok, jaro</text:p>
          </table:table-cell>
          <table:table-cell table:number-columns-repeated="1021"/>
        </table:table-row>
        <table:table-row table:style-name="ro1">
          <table:table-cell office:value-type="string">
            <text:p>B 992</text:p>
          </table:table-cell>
          <table:table-cell office:value-type="string">
            <text:p>Vrba Jan</text:p>
          </table:table-cell>
          <table:table-cell office:value-type="string">
            <text:p>Myslivcův rok, léto</text:p>
          </table:table-cell>
          <table:table-cell table:number-columns-repeated="1021"/>
        </table:table-row>
        <table:table-row table:style-name="ro1">
          <table:table-cell office:value-type="string">
            <text:p>B 993</text:p>
          </table:table-cell>
          <table:table-cell office:value-type="string">
            <text:p>Vrba Jan</text:p>
          </table:table-cell>
          <table:table-cell office:value-type="string">
            <text:p>Myslivcův rok,podzim</text:p>
          </table:table-cell>
          <table:table-cell table:number-columns-repeated="1021"/>
        </table:table-row>
        <table:table-row table:style-name="ro1">
          <table:table-cell office:value-type="string">
            <text:p>B 994</text:p>
          </table:table-cell>
          <table:table-cell office:value-type="string">
            <text:p>Vrba Jan</text:p>
          </table:table-cell>
          <table:table-cell office:value-type="string">
            <text:p>Myslivcův rok, zima</text:p>
          </table:table-cell>
          <table:table-cell table:number-columns-repeated="1021"/>
        </table:table-row>
        <table:table-row table:style-name="ro1">
          <table:table-cell office:value-type="string">
            <text:p>D 851</text:p>
          </table:table-cell>
          <table:table-cell office:value-type="string">
            <text:p>Verne Jules</text:p>
          </table:table-cell>
          <table:table-cell office:value-type="string">
            <text:p>Ocelové město</text:p>
          </table:table-cell>
          <table:table-cell table:number-columns-repeated="1021"/>
        </table:table-row>
        <table:table-row table:style-name="ro1">
          <table:table-cell office:value-type="string">
            <text:p>D 940</text:p>
          </table:table-cell>
          <table:table-cell office:value-type="string">
            <text:p>Verne Jules</text:p>
          </table:table-cell>
          <table:table-cell office:value-type="string">
            <text:p>Dvacet tisíc mil pod mořem</text:p>
          </table:table-cell>
          <table:table-cell table:number-columns-repeated="1021"/>
        </table:table-row>
        <table:table-row table:style-name="ro1">
          <table:table-cell office:value-type="string">
            <text:p>D 937</text:p>
          </table:table-cell>
          <table:table-cell office:value-type="string">
            <text:p>Verne Jules</text:p>
          </table:table-cell>
          <table:table-cell office:value-type="string">
            <text:p>Lodivod donajský</text:p>
          </table:table-cell>
          <table:table-cell table:number-columns-repeated="1021"/>
        </table:table-row>
        <table:table-row table:style-name="ro1">
          <table:table-cell office:value-type="string">
            <text:p>D 941</text:p>
          </table:table-cell>
          <table:table-cell office:value-type="string">
            <text:p>Verne Jules</text:p>
          </table:table-cell>
          <table:table-cell table:style-name="ce2" office:value-type="string">
            <text:p>Tajuplný ostrov</text:p>
          </table:table-cell>
          <table:table-cell table:number-columns-repeated="1021"/>
        </table:table-row>
        <table:table-row table:style-name="ro1">
          <table:table-cell office:value-type="string">
            <text:p>D 936</text:p>
          </table:table-cell>
          <table:table-cell office:value-type="string">
            <text:p>Verne Jules</text:p>
          </table:table-cell>
          <table:table-cell office:value-type="string">
            <text:p>Děti kapitána Granta</text:p>
          </table:table-cell>
          <table:table-cell table:number-columns-repeated="1021"/>
        </table:table-row>
        <table:table-row table:style-name="ro1">
          <table:table-cell office:value-type="string">
            <text:p>D 938</text:p>
          </table:table-cell>
          <table:table-cell office:value-type="string">
            <text:p>Verne Jules</text:p>
          </table:table-cell>
          <table:table-cell office:value-type="string">
            <text:p>Dva roky prázdnin</text:p>
          </table:table-cell>
          <table:table-cell table:number-columns-repeated="1021"/>
        </table:table-row>
        <table:table-row table:style-name="ro1">
          <table:table-cell office:value-type="string">
            <text:p>D 852</text:p>
          </table:table-cell>
          <table:table-cell office:value-type="string">
            <text:p>Verne Jules</text:p>
          </table:table-cell>
          <table:table-cell office:value-type="string">
            <text:p>Patnáctiletý kapitán</text:p>
          </table:table-cell>
          <table:table-cell table:number-columns-repeated="1021"/>
        </table:table-row>
        <table:table-row table:style-name="ro1">
          <table:table-cell office:value-type="string">
            <text:p>D 950</text:p>
          </table:table-cell>
          <table:table-cell office:value-type="string">
            <text:p>Vančura Vladislav</text:p>
          </table:table-cell>
          <table:table-cell office:value-type="string">
            <text:p>Kubula a Kuba Kubikula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B 1044</text:p>
          </table:table-cell>
          <table:table-cell office:value-type="string">
            <text:p>Wagnerová Magdalena</text:p>
          </table:table-cell>
          <table:table-cell office:value-type="string">
            <text:p>Pražská strašidla a všemožná jiná zjevení</text:p>
          </table:table-cell>
          <table:table-cell table:number-columns-repeated="1021"/>
        </table:table-row>
        <table:table-row table:style-name="ro1">
          <table:table-cell office:value-type="string">
            <text:p>B 745</text:p>
          </table:table-cell>
          <table:table-cell office:value-type="string">
            <text:p>Wallace Edgar</text:p>
          </table:table-cell>
          <table:table-cell office:value-type="string">
            <text:p>Černý opat</text:p>
          </table:table-cell>
          <table:table-cell table:number-columns-repeated="1021"/>
        </table:table-row>
        <table:table-row table:style-name="ro1">
          <table:table-cell office:value-type="string">
            <text:p>B 738</text:p>
          </table:table-cell>
          <table:table-cell office:value-type="string">
            <text:p>Wallace Edgar</text:p>
          </table:table-cell>
          <table:table-cell office:value-type="string">
            <text:p>Záhada rudého kruhu</text:p>
          </table:table-cell>
          <table:table-cell table:number-columns-repeated="1021"/>
        </table:table-row>
        <table:table-row table:style-name="ro1">
          <table:table-cell office:value-type="string">
            <text:p>B 799</text:p>
          </table:table-cell>
          <table:table-cell office:value-type="string">
            <text:p>Watersová Sarah</text:p>
          </table:table-cell>
          <table:table-cell office:value-type="string">
            <text:p>Zlodějka</text:p>
          </table:table-cell>
          <table:table-cell table:number-columns-repeated="1021"/>
        </table:table-row>
        <table:table-row table:style-name="ro1">
          <table:table-cell office:value-type="string">
            <text:p>B 221</text:p>
          </table:table-cell>
          <table:table-cell office:value-type="string">
            <text:p>Werber Bernard</text:p>
          </table:table-cell>
          <table:table-cell office:value-type="string">
            <text:p>Den mravenců</text:p>
          </table:table-cell>
          <table:table-cell table:number-columns-repeated="1021"/>
        </table:table-row>
        <table:table-row table:style-name="ro1">
          <table:table-cell office:value-type="string">
            <text:p>B 745</text:p>
          </table:table-cell>
          <table:table-cell office:value-type="string">
            <text:p>Weirová alison</text:p>
          </table:table-cell>
          <table:table-cell office:value-type="string">
            <text:p>Šest žen Jindřicha VII</text:p>
          </table:table-cell>
          <table:table-cell table:number-columns-repeated="1021"/>
        </table:table-row>
        <table:table-row table:style-name="ro1">
          <table:table-cell office:value-type="string">
            <text:p>D 384</text:p>
          </table:table-cell>
          <table:table-cell office:value-type="string">
            <text:p>Westová Carol</text:p>
          </table:table-cell>
          <table:table-cell office:value-type="string">
            <text:p>Deník Melanie Martinové</text:p>
          </table:table-cell>
          <table:table-cell table:number-columns-repeated="1021"/>
        </table:table-row>
        <table:table-row table:style-name="ro1">
          <table:table-cell office:value-type="string">
            <text:p>B 628</text:p>
          </table:table-cell>
          <table:table-cell office:value-type="string">
            <text:p>Welfonderová Sue-Ellen</text:p>
          </table:table-cell>
          <table:table-cell office:value-type="string">
            <text:p>Rytíř v mém loži</text:p>
          </table:table-cell>
          <table:table-cell table:number-columns-repeated="1021"/>
        </table:table-row>
        <table:table-row table:style-name="ro1">
          <table:table-cell office:value-type="string">
            <text:p>B 388</text:p>
          </table:table-cell>
          <table:table-cell office:value-type="string">
            <text:p>Webrová Holly</text:p>
          </table:table-cell>
          <table:table-cell office:value-type="string">
            <text:p>rose a stříbrný duch</text:p>
          </table:table-cell>
          <table:table-cell table:number-columns-repeated="1021"/>
        </table:table-row>
        <table:table-row table:style-name="ro1">
          <table:table-cell office:value-type="string">
            <text:p>B 1122</text:p>
          </table:table-cell>
          <table:table-cell office:value-type="string">
            <text:p>Wentworthová Patricie</text:p>
          </table:table-cell>
          <table:table-cell office:value-type="string">
            <text:p>Cčínský šál</text:p>
          </table:table-cell>
          <table:table-cell table:number-columns-repeated="1021"/>
        </table:table-row>
        <table:table-row table:style-name="ro1">
          <table:table-cell office:value-type="string">
            <text:p>B 469 <text:s text:c="8"/>Westernové jezdectví</text:p>
          </table:table-cell>
          <table:table-cell table:number-columns-repeated="1023"/>
        </table:table-row>
        <table:table-row table:style-name="ro1">
          <table:table-cell office:value-type="string">
            <text:p>B 361</text:p>
          </table:table-cell>
          <table:table-cell office:value-type="string">
            <text:p>Wellner Luděk Václav</text:p>
          </table:table-cell>
          <table:table-cell office:value-type="string">
            <text:p>Poslední z faraonovy družiny</text:p>
          </table:table-cell>
          <table:table-cell table:number-columns-repeated="1021"/>
        </table:table-row>
        <table:table-row table:style-name="ro1">
          <table:table-cell office:value-type="string">
            <text:p>B 1233 <text:s text:c="6"/>Třeštíková Radka</text:p>
          </table:table-cell>
          <table:table-cell office:value-type="string">
            <text:p>Willmont H.P.</text:p>
          </table:table-cell>
          <table:table-cell office:value-type="string">
            <text:p>První světová válka</text:p>
          </table:table-cell>
          <table:table-cell table:number-columns-repeated="1021"/>
        </table:table-row>
        <table:table-row table:style-name="ro1">
          <table:table-cell office:value-type="string">
            <text:p>D 355</text:p>
          </table:table-cell>
          <table:table-cell office:value-type="string">
            <text:p>Wich Henriette</text:p>
          </table:table-cell>
          <table:table-cell office:value-type="string">
            <text:p>Jezdecký klub v ohrožení</text:p>
          </table:table-cell>
          <table:table-cell table:number-columns-repeated="1021"/>
        </table:table-row>
        <table:table-row table:style-name="ro1">
          <table:table-cell office:value-type="string">
            <text:p>D 42</text:p>
          </table:table-cell>
          <table:table-cell office:value-type="string">
            <text:p>Wilsonová Jacquline</text:p>
          </table:table-cell>
          <table:table-cell office:value-type="string">
            <text:p>Anděl Vicky</text:p>
          </table:table-cell>
          <table:table-cell table:number-columns-repeated="1021"/>
        </table:table-row>
        <table:table-row table:style-name="ro1">
          <table:table-cell office:value-type="string">
            <text:p>D 397</text:p>
          </table:table-cell>
          <table:table-cell office:value-type="string">
            <text:p>Wisniewski Adam</text:p>
          </table:table-cell>
          <table:table-cell office:value-type="string">
            <text:p>Robot</text:p>
          </table:table-cell>
          <table:table-cell table:number-columns-repeated="1021"/>
        </table:table-row>
        <table:table-row table:style-name="ro1">
          <table:table-cell office:value-type="string">
            <text:p>D 180</text:p>
          </table:table-cell>
          <table:table-cell office:value-type="string">
            <text:p>Wilsonová Jacquline</text:p>
          </table:table-cell>
          <table:table-cell office:value-type="string">
            <text:p>První nástrhy</text:p>
          </table:table-cell>
          <table:table-cell table:number-columns-repeated="1021"/>
        </table:table-row>
        <table:table-row table:style-name="ro1">
          <table:table-cell office:value-type="string">
            <text:p>D 163</text:p>
          </table:table-cell>
          <table:table-cell office:value-type="string">
            <text:p>Wilsonová Jacquline</text:p>
          </table:table-cell>
          <table:table-cell office:value-type="string">
            <text:p>Půlnoc</text:p>
          </table:table-cell>
          <table:table-cell table:number-columns-repeated="1021"/>
        </table:table-row>
        <table:table-row table:style-name="ro1">
          <table:table-cell office:value-type="string">
            <text:p>B 385</text:p>
          </table:table-cell>
          <table:table-cell office:value-type="string">
            <text:p>Williamsová Nadine</text:p>
          </table:table-cell>
          <table:table-cell office:value-type="string">
            <text:p>Láska ve Francii</text:p>
          </table:table-cell>
          <table:table-cell table:number-columns-repeated="1021"/>
        </table:table-row>
        <table:table-row table:style-name="ro1">
          <table:table-cell office:value-type="string">
            <text:p>B 807</text:p>
          </table:table-cell>
          <table:table-cell office:value-type="string">
            <text:p>Wignall Sydney</text:p>
          </table:table-cell>
          <table:table-cell office:value-type="string">
            <text:p>Špion na střeše světa</text:p>
          </table:table-cell>
          <table:table-cell table:number-columns-repeated="1021"/>
        </table:table-row>
        <table:table-row table:style-name="ro1">
          <table:table-cell office:value-type="string">
            <text:p>B 866</text:p>
          </table:table-cell>
          <table:table-cell office:value-type="string">
            <text:p>Winklhofereová Martina</text:p>
          </table:table-cell>
          <table:table-cell office:value-type="string">
            <text:p>Viribus unitus.Císař a jeho dvůr</text:p>
          </table:table-cell>
          <table:table-cell table:number-columns-repeated="1021"/>
        </table:table-row>
        <table:table-row table:style-name="ro1">
          <table:table-cell office:value-type="string">
            <text:p>D 172 <text:s text:c="8"/>Wilsonová Jacqueline</text:p>
          </table:table-cell>
          <table:table-cell/>
          <table:table-cell office:value-type="string">
            <text:p>Lola Rose</text:p>
          </table:table-cell>
          <table:table-cell table:number-columns-repeated="1021"/>
        </table:table-row>
        <table:table-row table:style-name="ro1">
          <table:table-cell office:value-type="string">
            <text:p>B 387 <text:s text:c="8"/>Wilson F.P.</text:p>
          </table:table-cell>
          <table:table-cell/>
          <table:table-cell office:value-type="string">
            <text:p>Pevnost</text:p>
          </table:table-cell>
          <table:table-cell table:number-columns-repeated="1021"/>
        </table:table-row>
        <table:table-row table:style-name="ro1">
          <table:table-cell office:value-type="string">
            <text:p>D 379</text:p>
          </table:table-cell>
          <table:table-cell office:value-type="string">
            <text:p>White T.H.</text:p>
          </table:table-cell>
          <table:table-cell office:value-type="string">
            <text:p>Meč v kameni</text:p>
          </table:table-cell>
          <table:table-cell table:number-columns-repeated="1021"/>
        </table:table-row>
        <table:table-row table:style-name="ro1">
          <table:table-cell office:value-type="string">
            <text:p>D 386</text:p>
          </table:table-cell>
          <table:table-cell office:value-type="string">
            <text:p>Woodová Maryrose</text:p>
          </table:table-cell>
          <table:table-cell office:value-type="string">
            <text:p>Nepolepšitelné děti ze sídla Ashton</text:p>
          </table:table-cell>
          <table:table-cell table:number-columns-repeated="1021"/>
        </table:table-row>
        <table:table-row table:style-name="ro1">
          <table:table-cell office:value-type="string">
            <text:p>B 1042</text:p>
          </table:table-cell>
          <table:table-cell office:value-type="string">
            <text:p>Whitton <text:s/>Hana</text:p>
          </table:table-cell>
          <table:table-cell office:value-type="string">
            <text:p>Prokletí hradu Leerhill</text:p>
          </table:table-cell>
          <table:table-cell table:number-columns-repeated="1021"/>
        </table:table-row>
        <table:table-row table:style-name="ro1">
          <table:table-cell office:value-type="string">
            <text:p>B 1094</text:p>
          </table:table-cell>
          <table:table-cell office:value-type="string">
            <text:p>Whitton <text:s/>Hana</text:p>
          </table:table-cell>
          <table:table-cell office:value-type="string">
            <text:p>Konec záletné lady</text:p>
          </table:table-cell>
          <table:table-cell table:number-columns-repeated="1021"/>
        </table:table-row>
        <table:table-row table:style-name="ro1">
          <table:table-cell office:value-type="string">
            <text:p>B 1219</text:p>
          </table:table-cell>
          <table:table-cell office:value-type="string">
            <text:p>Woolrich Cornell</text:p>
          </table:table-cell>
          <table:table-cell office:value-type="string">
            <text:p>Noční můry</text:p>
          </table:table-cell>
          <table:table-cell table:number-columns-repeated="1021"/>
        </table:table-row>
        <table:table-row table:style-name="ro1">
          <table:table-cell office:value-type="string">
            <text:p>B 569</text:p>
          </table:table-cell>
          <table:table-cell office:value-type="string">
            <text:p>Wolker Jiří</text:p>
          </table:table-cell>
          <table:table-cell office:value-type="string">
            <text:p>Wolker pracujícím</text:p>
          </table:table-cell>
          <table:table-cell table:number-columns-repeated="1021"/>
        </table:table-row>
        <table:table-row table:style-name="ro1">
          <table:table-cell office:value-type="string">
            <text:p>B 390</text:p>
          </table:table-cell>
          <table:table-cell office:value-type="string">
            <text:p>Woodová Barbara</text:p>
          </table:table-cell>
          <table:table-cell office:value-type="string">
            <text:p>Dokonalá harmonie</text:p>
          </table:table-cell>
          <table:table-cell table:number-columns-repeated="1021"/>
        </table:table-row>
        <table:table-row table:style-name="ro1">
          <table:table-cell office:value-type="string">
            <text:p>B 392</text:p>
          </table:table-cell>
          <table:table-cell office:value-type="string">
            <text:p>Woodová Barbara</text:p>
          </table:table-cell>
          <table:table-cell office:value-type="string">
            <text:p>Panenky z ráje</text:p>
          </table:table-cell>
          <table:table-cell table:number-columns-repeated="1021"/>
        </table:table-row>
        <table:table-row table:style-name="ro1">
          <table:table-cell office:value-type="string">
            <text:p>B 321</text:p>
          </table:table-cell>
          <table:table-cell office:value-type="string">
            <text:p>Woodová Barbara</text:p>
          </table:table-cell>
          <table:table-cell office:value-type="string">
            <text:p>Dům vzpomínek</text:p>
          </table:table-cell>
          <table:table-cell table:number-columns-repeated="1021"/>
        </table:table-row>
        <table:table-row table:style-name="ro1">
          <table:table-cell office:value-type="string">
            <text:p>B 1121</text:p>
          </table:table-cell>
          <table:table-cell office:value-type="string">
            <text:p>Woodová Barbara</text:p>
          </table:table-cell>
          <table:table-cell office:value-type="string">
            <text:p>Věštkyně</text:p>
          </table:table-cell>
          <table:table-cell table:number-columns-repeated="1021"/>
        </table:table-row>
        <table:table-row table:style-name="ro1">
          <table:table-cell office:value-type="string">
            <text:p>B 1124</text:p>
          </table:table-cell>
          <table:table-cell office:value-type="string">
            <text:p>Woodová Barbara</text:p>
          </table:table-cell>
          <table:table-cell office:value-type="string">
            <text:p>Poslední šamanka</text:p>
          </table:table-cell>
          <table:table-cell table:number-columns-repeated="1021"/>
        </table:table-row>
        <table:table-row table:style-name="ro1">
          <table:table-cell office:value-type="string">
            <text:p>B 744</text:p>
          </table:table-cell>
          <table:table-cell office:value-type="string">
            <text:p>Woodová Barbara</text:p>
          </table:table-cell>
          <table:table-cell office:value-type="string">
            <text:p>Duhový had</text:p>
          </table:table-cell>
          <table:table-cell table:number-columns-repeated="1021"/>
        </table:table-row>
        <table:table-row table:style-name="ro1">
          <table:table-cell office:value-type="string">
            <text:p>B 389</text:p>
          </table:table-cell>
          <table:table-cell office:value-type="string">
            <text:p>Woodová Barbara</text:p>
          </table:table-cell>
          <table:table-cell office:value-type="string">
            <text:p>Kletba svitků</text:p>
          </table:table-cell>
          <table:table-cell table:number-columns-repeated="1021"/>
        </table:table-row>
        <table:table-row table:style-name="ro1">
          <table:table-cell office:value-type="string">
            <text:p>B 629</text:p>
          </table:table-cell>
          <table:table-cell office:value-type="string">
            <text:p>Woodiwiss Kathleen E.</text:p>
          </table:table-cell>
          <table:table-cell office:value-type="string">
            <text:p>Milovat cizince</text:p>
          </table:table-cell>
          <table:table-cell table:number-columns-repeated="1021"/>
        </table:table-row>
        <table:table-row table:style-name="ro1">
          <table:table-cell office:value-type="string">
            <text:p>B 869</text:p>
          </table:table-cell>
          <table:table-cell office:value-type="string">
            <text:p>Wurm Bohumil</text:p>
          </table:table-cell>
          <table:table-cell office:value-type="string">
            <text:p>Rudolf II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N 986</text:p>
          </table:table-cell>
          <table:table-cell office:value-type="string">
            <text:p>Zapletal Miloš</text:p>
          </table:table-cell>
          <table:table-cell office:value-type="string">
            <text:p>Výpravy za dobrodružstvím</text:p>
          </table:table-cell>
          <table:table-cell table:number-columns-repeated="1021"/>
        </table:table-row>
        <table:table-row table:style-name="ro1">
          <table:table-cell office:value-type="string">
            <text:p>N 749</text:p>
          </table:table-cell>
          <table:table-cell office:value-type="string">
            <text:p>Zbraslavská kronika</text:p>
          </table:table-cell>
          <table:table-cell table:number-columns-repeated="1022"/>
        </table:table-row>
        <table:table-row table:style-name="ro1">
          <table:table-cell office:value-type="string">
            <text:p>N 539</text:p>
          </table:table-cell>
          <table:table-cell office:value-type="string">
            <text:p>Zneuznaní Edisoni</text:p>
          </table:table-cell>
          <table:table-cell table:number-columns-repeated="1022"/>
        </table:table-row>
        <table:table-row table:style-name="ro1">
          <table:table-cell office:value-type="string">
            <text:p>N 491</text:p>
          </table:table-cell>
          <table:table-cell office:value-type="string">
            <text:p>Zamarovský Vojtěch</text:p>
          </table:table-cell>
          <table:table-cell office:value-type="string">
            <text:p>Za sedmi divy světa</text:p>
          </table:table-cell>
          <table:table-cell table:number-columns-repeated="1021"/>
        </table:table-row>
        <table:table-row table:style-name="ro1">
          <table:table-cell office:value-type="string">
            <text:p>B 430</text:p>
          </table:table-cell>
          <table:table-cell office:value-type="string">
            <text:p>Zaváté doby se probouzí</text:p>
          </table:table-cell>
          <table:table-cell table:number-columns-repeated="1022"/>
        </table:table-row>
        <table:table-row table:style-name="ro1">
          <table:table-cell office:value-type="string">
            <text:p>D 41</text:p>
          </table:table-cell>
          <table:table-cell office:value-type="string">
            <text:p>Zinnerová Markéta</text:p>
          </table:table-cell>
          <table:table-cell office:value-type="string">
            <text:p>Čarovné prstýnky</text:p>
          </table:table-cell>
          <table:table-cell table:number-columns-repeated="1021"/>
        </table:table-row>
        <table:table-row table:style-name="ro1">
          <table:table-cell office:value-type="string">
            <text:p>B 113</text:p>
          </table:table-cell>
          <table:table-cell office:value-type="string">
            <text:p>Zbavitel Dušan</text:p>
          </table:table-cell>
          <table:table-cell office:value-type="string">
            <text:p>O copatých mniších , šibalech a nevěrných manželkách</text:p>
          </table:table-cell>
          <table:table-cell table:number-columns-repeated="1021"/>
        </table:table-row>
        <table:table-row table:style-name="ro1">
          <table:table-cell office:value-type="string">
            <text:p>B 396</text:p>
          </table:table-cell>
          <table:table-cell office:value-type="string">
            <text:p>Zuchard Karl</text:p>
          </table:table-cell>
          <table:table-cell office:value-type="string">
            <text:p>Zemři, blázne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 1154</text:p>
          </table:table-cell>
          <table:table-cell office:value-type="string">
            <text:p>Žák Jan David</text:p>
          </table:table-cell>
          <table:table-cell office:value-type="string">
            <text:p>Návrat krále Šumavy</text:p>
          </table:table-cell>
          <table:table-cell table:number-columns-repeated="1021"/>
        </table:table-row>
        <table:table-row table:style-name="ro1">
          <table:table-cell office:value-type="string">
            <text:p>B 1153</text:p>
          </table:table-cell>
          <table:table-cell office:value-type="string">
            <text:p>Žídková Anna</text:p>
          </table:table-cell>
          <table:table-cell office:value-type="string">
            <text:p>Devět krát jeden vrah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number-rows-repeated="10474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.10.2022</text:date>, <text:time>17:04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4T17:04:39.73</dc:date>
    <meta:generator>OpenOffice/4.1.3$Win32 OpenOffice.org_project/413m1$Build-9783</meta:generator>
    <meta:editing-duration>P37DT13H50M16S</meta:editing-duration>
    <meta:editing-cycles>42</meta:editing-cycles>
    <meta:document-statistic meta:table-count="1" meta:cell-count="37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Default"/>
        <table:table-row table:style-name="ro1" table:number-rows-repeated="171">
          <table:table-cell/>
        </table:table-row>
        <table:table-row table:style-name="ro2">
          <table:table-cell table:style-name="Excel_20_Built-in_20_Normal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1.08.2022</text:date>, <text:time>17:1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